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47B1000028C43EEFF1B936148C35.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nsolas" svg:font-family="Consolas" style:font-family-generic="modern" style:font-pitch="fixed"/>
    <style:font-face style:name="Courier New1" svg:font-family="'Courier New'" style:font-family-generic="modern" style:font-pitch="fixed"/>
    <style:font-face style:name="Liberation Mono" svg:font-family="'Liberation Mono'" style:font-family-generic="modern" style:font-pitch="fixed"/>
    <style:font-face style:name="Lucida Console1" svg:font-family="'Lucida Console'" style:font-family-generic="modern" style:font-pitch="fixed"/>
    <style:font-face style:name="NSimSun" svg:font-family="NSimSun" style:font-family-generic="modern" style:font-pitch="fixed"/>
    <style:font-face style:name="Calibri" svg:font-family="Calibri" style:font-family-generic="roman" style:font-pitch="variable"/>
    <style:font-face style:name="Consolas1" svg:font-family="Consola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ucida Console" svg:font-family="'Lucida Console'"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Calibri1" fo:font-weight="bold" officeooo:rsid="000ccd11" officeooo:paragraph-rsid="000ccd11" style:font-weight-asian="bold" style:font-weight-complex="bold"/>
    </style:style>
    <style:style style:name="P2" style:family="paragraph" style:parent-style-name="Footer">
      <style:paragraph-properties fo:text-align="center" style:justify-single-word="false"/>
      <style:text-properties style:font-name="Calibri1" officeooo:rsid="000ccd11" officeooo:paragraph-rsid="000ccd11"/>
    </style:style>
    <style:style style:name="P3" style:family="paragraph" style:parent-style-name="Standard">
      <style:paragraph-properties fo:line-height="100%"/>
      <style:text-properties style:font-name="Calibri" fo:font-size="12pt" fo:language="en" fo:country="none" style:font-size-asian="12pt"/>
    </style:style>
    <style:style style:name="P4" style:family="paragraph" style:parent-style-name="Standard">
      <style:text-properties style:font-name="Calibri" fo:font-size="12pt" fo:language="en" fo:country="none" officeooo:paragraph-rsid="00a7310d" style:font-size-asian="12pt" style:font-size-complex="12pt"/>
    </style:style>
    <style:style style:name="P5" style:family="paragraph" style:parent-style-name="Standard">
      <style:paragraph-properties fo:line-height="100%"/>
      <style:text-properties style:font-name="Calibri" fo:font-size="12pt" fo:language="en" fo:country="none" officeooo:rsid="008a4af3" officeooo:paragraph-rsid="008a4af3" style:font-size-asian="12pt"/>
    </style:style>
    <style:style style:name="P6" style:family="paragraph" style:parent-style-name="Standard">
      <style:paragraph-properties fo:line-height="100%"/>
      <style:text-properties style:font-name="Calibri" fo:font-size="12pt" fo:language="en" fo:country="none" fo:font-weight="normal" style:font-size-asian="12pt" style:font-weight-asian="normal" style:font-size-complex="12pt"/>
    </style:style>
    <style:style style:name="P7" style:family="paragraph" style:parent-style-name="Standard">
      <style:paragraph-properties fo:line-height="100%"/>
      <style:text-properties style:font-name="Calibri" fo:font-size="20pt" fo:language="en" fo:country="none" fo:font-weight="bold" style:font-size-asian="20pt" style:font-weight-asian="bold"/>
    </style:style>
    <style:style style:name="P8" style:family="paragraph" style:parent-style-name="Standard">
      <style:paragraph-properties fo:line-height="100%"/>
    </style:style>
    <style:style style:name="P9" style:family="paragraph" style:parent-style-name="Standard">
      <style:paragraph-properties fo:line-height="100%"/>
      <style:text-properties officeooo:paragraph-rsid="001055cc"/>
    </style:style>
    <style:style style:name="P10" style:family="paragraph" style:parent-style-name="Standard">
      <style:paragraph-properties fo:line-height="100%"/>
      <style:text-properties officeooo:paragraph-rsid="0024ee56"/>
    </style:style>
    <style:style style:name="P11" style:family="paragraph" style:parent-style-name="Standard">
      <style:paragraph-properties fo:line-height="100%"/>
      <style:text-properties officeooo:paragraph-rsid="0039e686"/>
    </style:style>
    <style:style style:name="P12" style:family="paragraph" style:parent-style-name="Standard">
      <style:paragraph-properties fo:line-height="100%"/>
      <style:text-properties officeooo:paragraph-rsid="0054ff47"/>
    </style:style>
    <style:style style:name="P13" style:family="paragraph" style:parent-style-name="Standard">
      <style:paragraph-properties fo:line-height="100%"/>
      <style:text-properties officeooo:paragraph-rsid="00b57206"/>
    </style:style>
    <style:style style:name="P14" style:family="paragraph" style:parent-style-name="Standard">
      <style:paragraph-properties fo:line-height="100%"/>
      <style:text-properties officeooo:paragraph-rsid="01666b85"/>
    </style:style>
    <style:style style:name="P15" style:family="paragraph" style:parent-style-name="Standard">
      <style:paragraph-properties fo:line-height="100%"/>
      <style:text-properties fo:color="#000000" style:font-name="Calibri" fo:font-size="12pt" fo:language="en" fo:country="none" fo:font-weight="normal" style:font-size-asian="12pt" style:font-weight-asian="normal"/>
    </style:style>
    <style:style style:name="P16" style:family="paragraph" style:parent-style-name="Standard">
      <style:paragraph-properties fo:line-height="100%"/>
      <style:text-properties fo:color="#000000" style:font-name="Calibri" fo:font-size="12pt" fo:language="en" fo:country="none" fo:font-weight="normal" officeooo:paragraph-rsid="01c54577" style:font-size-asian="12pt" style:font-weight-asian="normal"/>
    </style:style>
    <style:style style:name="P17" style:family="paragraph" style:parent-style-name="Standard">
      <style:paragraph-properties fo:line-height="100%"/>
      <style:text-properties fo:color="#000000" style:font-name="Calibri" fo:font-size="12pt" fo:language="en" fo:country="none" fo:font-weight="normal" style:font-size-asian="12pt" style:font-weight-asian="normal" style:font-size-complex="12pt"/>
    </style:style>
    <style:style style:name="P18" style:family="paragraph" style:parent-style-name="Standard">
      <style:paragraph-properties fo:line-height="100%"/>
      <style:text-properties fo:color="#000000" style:font-name="Calibri" fo:font-size="12pt" fo:language="en" fo:country="none" fo:font-weight="bold" style:font-size-asian="12pt" style:font-weight-asian="bold"/>
    </style:style>
    <style:style style:name="P19" style:family="paragraph" style:parent-style-name="Standard">
      <style:text-properties fo:color="#000000" style:font-name="Calibri" fo:font-size="12pt" fo:language="en" fo:country="none" fo:font-style="normal" fo:font-weight="normal" style:font-size-asian="12pt" style:font-style-asian="normal" style:font-weight-asian="normal"/>
    </style:style>
    <style:style style:name="P20" style:family="paragraph" style:parent-style-name="Standard">
      <style:paragraph-properties fo:line-height="100%"/>
      <style:text-properties fo:color="#000000" style:font-name="Calibri" fo:font-size="12pt" fo:language="en" fo:country="none" fo:font-style="normal" fo:font-weight="normal" style:font-size-asian="12pt" style:font-style-asian="normal" style:font-weight-asian="normal"/>
    </style:style>
    <style:style style:name="P21" style:family="paragraph" style:parent-style-name="Standard">
      <style:paragraph-properties fo:line-height="100%"/>
      <style:text-properties fo:color="#000000" style:font-name="Calibri" fo:font-size="12pt" fo:language="en" fo:country="none" fo:font-style="normal" fo:font-weight="normal" officeooo:paragraph-rsid="001c545e" style:font-size-asian="12pt" style:font-style-asian="normal" style:font-weight-asian="normal"/>
    </style:style>
    <style:style style:name="P22" style:family="paragraph" style:parent-style-name="Standard">
      <style:paragraph-properties fo:line-height="100%"/>
      <style:text-properties fo:color="#000000" style:font-name="Calibri" fo:font-size="12pt" fo:language="en" fo:country="none" fo:font-style="normal" fo:font-weight="normal" officeooo:paragraph-rsid="0024ee56" style:font-size-asian="12pt" style:font-style-asian="normal" style:font-weight-asian="normal"/>
    </style:style>
    <style:style style:name="P23" style:family="paragraph" style:parent-style-name="Standard">
      <style:paragraph-properties fo:line-height="100%"/>
      <style:text-properties fo:color="#000000" style:font-name="Calibri" fo:font-size="12pt" fo:language="en" fo:country="none" fo:font-style="normal" fo:font-weight="normal" officeooo:paragraph-rsid="004f0fbc" style:font-size-asian="12pt" style:font-style-asian="normal" style:font-weight-asian="normal"/>
    </style:style>
    <style:style style:name="P24" style:family="paragraph" style:parent-style-name="Standard">
      <style:paragraph-properties fo:line-height="100%"/>
      <style:text-properties fo:color="#000000" style:font-name="Calibri" fo:font-size="12pt" fo:language="en" fo:country="none" fo:font-style="normal" fo:font-weight="normal" officeooo:paragraph-rsid="004f6c29" style:font-size-asian="12pt" style:font-style-asian="normal" style:font-weight-asian="normal"/>
    </style:style>
    <style:style style:name="P25" style:family="paragraph" style:parent-style-name="Standard">
      <style:paragraph-properties fo:line-height="100%"/>
      <style:text-properties fo:color="#000000" style:font-name="Calibri" fo:font-size="12pt" fo:language="en" fo:country="none" fo:font-style="normal" fo:font-weight="normal" officeooo:paragraph-rsid="001df7ec" style:font-size-asian="12pt" style:font-style-asian="normal" style:font-weight-asian="normal"/>
    </style:style>
    <style:style style:name="P26" style:family="paragraph" style:parent-style-name="Standard">
      <style:paragraph-properties fo:line-height="100%"/>
      <style:text-properties fo:color="#000000" style:font-name="Calibri" fo:font-size="12pt" fo:language="en" fo:country="none" fo:font-style="normal" fo:font-weight="normal" officeooo:paragraph-rsid="00893654" style:font-size-asian="12pt" style:font-style-asian="normal" style:font-weight-asian="normal"/>
    </style:style>
    <style:style style:name="P27" style:family="paragraph" style:parent-style-name="Standard">
      <style:paragraph-properties fo:line-height="100%"/>
      <style:text-properties fo:color="#000000" style:font-name="Calibri" fo:font-size="12pt" fo:language="en" fo:country="none" fo:font-style="normal" fo:font-weight="normal" officeooo:paragraph-rsid="001055cc" style:font-size-asian="12pt" style:font-style-asian="normal" style:font-weight-asian="normal"/>
    </style:style>
    <style:style style:name="P28" style:family="paragraph" style:parent-style-name="Standard">
      <style:paragraph-properties fo:line-height="100%"/>
      <style:text-properties fo:color="#000000" style:font-name="Calibri" fo:font-size="12pt" fo:language="en" fo:country="none" fo:font-style="normal" fo:font-weight="normal" officeooo:paragraph-rsid="009d9bc6" style:font-size-asian="12pt" style:font-style-asian="normal" style:font-weight-asian="normal"/>
    </style:style>
    <style:style style:name="P29" style:family="paragraph" style:parent-style-name="Standard">
      <style:paragraph-properties fo:line-height="100%"/>
      <style:text-properties fo:color="#000000" style:font-name="Calibri" fo:font-size="12pt" fo:language="en" fo:country="none" fo:font-style="normal" fo:font-weight="normal" officeooo:paragraph-rsid="00a08ce8" style:font-size-asian="12pt" style:font-style-asian="normal" style:font-weight-asian="normal"/>
    </style:style>
    <style:style style:name="P30" style:family="paragraph" style:parent-style-name="Standard">
      <style:paragraph-properties fo:line-height="100%"/>
      <style:text-properties fo:color="#000000" style:font-name="Calibri" fo:font-size="12pt" fo:language="en" fo:country="none" fo:font-style="normal" fo:font-weight="normal" officeooo:paragraph-rsid="00e96841" style:font-size-asian="12pt" style:font-style-asian="normal" style:font-weight-asian="normal"/>
    </style:style>
    <style:style style:name="P31" style:family="paragraph" style:parent-style-name="Standard">
      <style:paragraph-properties fo:line-height="100%"/>
      <style:text-properties fo:color="#000000" style:font-name="Calibri" fo:font-size="12pt" fo:language="en" fo:country="none" fo:font-style="normal" fo:font-weight="normal" officeooo:paragraph-rsid="010ba78b" style:font-size-asian="12pt" style:font-style-asian="normal" style:font-weight-asian="normal"/>
    </style:style>
    <style:style style:name="P32" style:family="paragraph" style:parent-style-name="Standard">
      <style:paragraph-properties fo:line-height="100%"/>
      <style:text-properties fo:color="#000000" style:font-name="Calibri" fo:font-size="12pt" fo:language="en" fo:country="none" fo:font-style="normal" fo:font-weight="normal" officeooo:paragraph-rsid="01666b85" style:font-size-asian="12pt" style:font-style-asian="normal" style:font-weight-asian="normal"/>
    </style:style>
    <style:style style:name="P33" style:family="paragraph" style:parent-style-name="Standard">
      <style:paragraph-properties fo:line-height="100%"/>
      <style:text-properties fo:color="#000000" style:font-name="Calibri" fo:font-size="12pt" fo:language="en" fo:country="none" fo:font-style="normal" fo:font-weight="normal" officeooo:paragraph-rsid="01c54577" style:font-size-asian="12pt" style:font-style-asian="normal" style:font-weight-asian="normal"/>
    </style:style>
    <style:style style:name="P34" style:family="paragraph" style:parent-style-name="Standard">
      <style:paragraph-properties fo:line-height="100%"/>
      <style:text-properties fo:color="#000000" style:font-name="Calibri" fo:font-size="12pt" fo:language="en" fo:country="none" fo:font-style="normal" fo:font-weight="normal" officeooo:rsid="000f1cad" officeooo:paragraph-rsid="000f1cad" style:font-size-asian="12pt" style:font-style-asian="normal" style:font-weight-asian="normal"/>
    </style:style>
    <style:style style:name="P35" style:family="paragraph" style:parent-style-name="Standard">
      <style:text-properties fo:color="#000000" style:font-name="Calibri" fo:font-size="12pt" fo:language="en" fo:country="none" fo:font-style="normal" fo:font-weight="normal" officeooo:rsid="0014d5dc" officeooo:paragraph-rsid="0016d7b7" style:font-size-asian="12pt" style:font-style-asian="normal" style:font-weight-asian="normal"/>
    </style:style>
    <style:style style:name="P36" style:family="paragraph" style:parent-style-name="Standard">
      <style:text-properties fo:color="#000000" style:font-name="Calibri" fo:font-size="12pt" fo:language="en" fo:country="none" fo:font-style="normal" fo:font-weight="normal" officeooo:rsid="0016d7b7" officeooo:paragraph-rsid="0016d7b7" style:font-size-asian="12pt" style:font-style-asian="normal" style:font-weight-asian="normal"/>
    </style:style>
    <style:style style:name="P37" style:family="paragraph" style:parent-style-name="Standard">
      <style:text-properties fo:color="#000000" style:font-name="Calibri" fo:font-size="12pt" fo:language="en" fo:country="none" fo:font-style="normal" fo:font-weight="normal" officeooo:rsid="0016d7b7" officeooo:paragraph-rsid="00187b55" style:font-size-asian="12pt" style:font-style-asian="normal" style:font-weight-asian="normal"/>
    </style:style>
    <style:style style:name="P38" style:family="paragraph" style:parent-style-name="Standard">
      <style:text-properties fo:color="#000000" style:font-name="Calibri" fo:font-size="12pt" fo:language="en" fo:country="none" fo:font-style="normal" fo:font-weight="normal" officeooo:rsid="0016d7b7" officeooo:paragraph-rsid="005e1057" style:font-size-asian="12pt" style:font-style-asian="normal" style:font-weight-asian="normal"/>
    </style:style>
    <style:style style:name="P39" style:family="paragraph" style:parent-style-name="Standard">
      <style:text-properties fo:color="#000000" style:font-name="Calibri" fo:font-size="12pt" fo:language="en" fo:country="none" fo:font-style="normal" fo:font-weight="normal" officeooo:rsid="0016d7b7" officeooo:paragraph-rsid="006153a1" style:font-size-asian="12pt" style:font-style-asian="normal" style:font-weight-asian="normal"/>
    </style:style>
    <style:style style:name="P40" style:family="paragraph" style:parent-style-name="Standard">
      <style:text-properties fo:color="#000000" style:font-name="Calibri" fo:font-size="12pt" fo:language="en" fo:country="none" fo:font-style="normal" fo:font-weight="normal" officeooo:paragraph-rsid="0016d7b7" style:font-size-asian="12pt" style:font-style-asian="normal" style:font-weight-asian="normal"/>
    </style:style>
    <style:style style:name="P41" style:family="paragraph" style:parent-style-name="Standard">
      <style:text-properties fo:color="#000000" style:font-name="Calibri" fo:font-size="12pt" fo:language="en" fo:country="none" fo:font-style="normal" fo:font-weight="normal" officeooo:paragraph-rsid="00187b55" style:font-size-asian="12pt" style:font-style-asian="normal" style:font-weight-asian="normal"/>
    </style:style>
    <style:style style:name="P42" style:family="paragraph" style:parent-style-name="Standard">
      <style:paragraph-properties fo:line-height="100%"/>
      <style:text-properties fo:color="#000000" style:font-name="Calibri" fo:font-size="12pt" fo:language="en" fo:country="none" fo:font-style="normal" fo:font-weight="normal" officeooo:paragraph-rsid="001e57e0" style:font-size-asian="12pt" style:font-style-asian="normal" style:font-weight-asian="normal" style:font-weight-complex="normal"/>
    </style:style>
    <style:style style:name="P43" style:family="paragraph" style:parent-style-name="Standard">
      <style:paragraph-properties fo:line-height="100%"/>
      <style:text-properties fo:color="#000000" style:font-name="Calibri" fo:font-size="12pt" fo:language="en" fo:country="none" fo:font-style="normal" fo:font-weight="normal" officeooo:rsid="0024ee56" style:font-size-asian="12pt" style:font-style-asian="normal" style:font-weight-asian="normal"/>
    </style:style>
    <style:style style:name="P44" style:family="paragraph" style:parent-style-name="Standard">
      <style:paragraph-properties fo:line-height="100%"/>
      <style:text-properties fo:color="#000000" style:font-name="Calibri" fo:font-size="12pt" fo:language="en" fo:country="none" fo:font-style="normal" fo:font-weight="normal" officeooo:rsid="0024ee56" officeooo:paragraph-rsid="0024ee56" style:font-size-asian="12pt" style:font-style-asian="normal" style:font-weight-asian="normal"/>
    </style:style>
    <style:style style:name="P45" style:family="paragraph" style:parent-style-name="Standard">
      <style:paragraph-properties fo:line-height="100%"/>
      <style:text-properties fo:color="#000000" style:font-name="Calibri" fo:font-size="12pt" fo:language="en" fo:country="none" fo:font-style="normal" fo:font-weight="normal" officeooo:rsid="0024ee56" officeooo:paragraph-rsid="002bf517" style:font-size-asian="12pt" style:font-style-asian="normal" style:font-weight-asian="normal"/>
    </style:style>
    <style:style style:name="P46" style:family="paragraph" style:parent-style-name="Standard">
      <style:paragraph-properties fo:line-height="100%"/>
      <style:text-properties fo:color="#000000" style:font-name="Calibri" fo:font-size="12pt" fo:language="en" fo:country="none" fo:font-style="normal" fo:font-weight="normal" officeooo:rsid="001a26cc" officeooo:paragraph-rsid="0027dd9d" style:font-size-asian="12pt" style:font-style-asian="normal" style:font-weight-asian="normal"/>
    </style:style>
    <style:style style:name="P47" style:family="paragraph" style:parent-style-name="Standard">
      <style:paragraph-properties fo:line-height="100%"/>
      <style:text-properties fo:color="#000000" style:font-name="Calibri" fo:font-size="12pt" fo:language="en" fo:country="none" fo:font-style="normal" fo:font-weight="normal" officeooo:rsid="0014501a" officeooo:paragraph-rsid="0120a119" style:font-size-asian="12pt" style:font-style-asian="normal" style:font-weight-asian="normal"/>
    </style:style>
    <style:style style:name="P48" style:family="paragraph" style:parent-style-name="Standard">
      <style:paragraph-properties fo:line-height="100%"/>
      <style:text-properties fo:color="#000000" style:font-name="Calibri" fo:font-size="12pt" fo:language="en" fo:country="none" fo:font-style="normal" fo:font-weight="normal" officeooo:rsid="0014501a" officeooo:paragraph-rsid="01236f6f" style:font-size-asian="12pt" style:font-style-asian="normal" style:font-weight-asian="normal"/>
    </style:style>
    <style:style style:name="P49" style:family="paragraph" style:parent-style-name="Standard">
      <style:paragraph-properties fo:line-height="100%"/>
      <style:text-properties fo:color="#000000" style:font-name="Calibri" fo:font-size="12pt" fo:language="en" fo:country="none" fo:font-style="normal" fo:font-weight="normal" officeooo:rsid="0014501a" officeooo:paragraph-rsid="01737399" style:font-size-asian="12pt" style:font-style-asian="normal" style:font-weight-asian="normal"/>
    </style:style>
    <style:style style:name="P50" style:family="paragraph" style:parent-style-name="Standard">
      <style:paragraph-properties fo:line-height="100%"/>
      <style:text-properties fo:color="#000000" style:font-name="Calibri" fo:font-size="12pt" fo:language="en" fo:country="none" fo:font-style="normal" fo:font-weight="normal" officeooo:rsid="003e6ccd" style:font-size-asian="12pt" style:font-style-asian="normal" style:font-weight-asian="normal"/>
    </style:style>
    <style:style style:name="P51" style:family="paragraph" style:parent-style-name="Standard">
      <style:paragraph-properties fo:line-height="100%"/>
      <style:text-properties fo:color="#000000" style:font-name="Calibri" fo:font-size="12pt" fo:language="en" fo:country="none" fo:font-style="normal" fo:font-weight="normal" officeooo:rsid="003e6ccd" officeooo:paragraph-rsid="005fd0b4" style:font-size-asian="12pt" style:font-style-asian="normal" style:font-weight-asian="normal"/>
    </style:style>
    <style:style style:name="P52" style:family="paragraph" style:parent-style-name="Standard">
      <style:paragraph-properties fo:line-height="100%"/>
      <style:text-properties fo:color="#000000" style:font-name="Calibri" fo:font-size="12pt" fo:language="en" fo:country="none" fo:font-style="normal" fo:font-weight="normal" officeooo:rsid="003e6ccd" officeooo:paragraph-rsid="013f4503" style:font-size-asian="12pt" style:font-style-asian="normal" style:font-weight-asian="normal"/>
    </style:style>
    <style:style style:name="P53" style:family="paragraph" style:parent-style-name="Standard">
      <style:paragraph-properties fo:line-height="100%"/>
      <style:text-properties fo:color="#000000" style:font-name="Calibri" fo:font-size="12pt" fo:language="en" fo:country="none" fo:font-style="normal" fo:font-weight="normal" officeooo:rsid="003e6ccd" officeooo:paragraph-rsid="014494f5" style:font-size-asian="12pt" style:font-style-asian="normal" style:font-weight-asian="normal"/>
    </style:style>
    <style:style style:name="P54" style:family="paragraph" style:parent-style-name="Standard">
      <style:paragraph-properties fo:line-height="100%"/>
      <style:text-properties fo:color="#000000" style:font-name="Calibri" fo:font-size="12pt" fo:language="en" fo:country="none" fo:font-style="normal" fo:font-weight="normal" officeooo:rsid="003f8dea" officeooo:paragraph-rsid="00403822" style:font-size-asian="12pt" style:font-style-asian="normal" style:font-weight-asian="normal"/>
    </style:style>
    <style:style style:name="P55" style:family="paragraph" style:parent-style-name="Standard">
      <style:paragraph-properties fo:line-height="100%"/>
      <style:text-properties fo:color="#000000" style:font-name="Calibri" fo:font-size="12pt" fo:language="en" fo:country="none" fo:font-style="normal" fo:font-weight="normal" officeooo:rsid="0053025b" officeooo:paragraph-rsid="0053025b" style:font-size-asian="12pt" style:font-style-asian="normal" style:font-weight-asian="normal"/>
    </style:style>
    <style:style style:name="P56" style:family="paragraph" style:parent-style-name="Standard">
      <style:paragraph-properties fo:line-height="100%"/>
      <style:text-properties fo:color="#000000" style:font-name="Calibri" fo:font-size="12pt" fo:language="en" fo:country="none" fo:font-style="normal" fo:font-weight="normal" officeooo:rsid="00686f2a" officeooo:paragraph-rsid="00686f2a" style:font-size-asian="12pt" style:font-style-asian="normal" style:font-weight-asian="normal"/>
    </style:style>
    <style:style style:name="P57" style:family="paragraph" style:parent-style-name="Standard">
      <style:paragraph-properties fo:line-height="100%"/>
      <style:text-properties fo:color="#000000" style:font-name="Calibri" fo:font-size="12pt" fo:language="en" fo:country="none" fo:font-style="normal" fo:font-weight="normal" officeooo:rsid="0075cb8f" officeooo:paragraph-rsid="008a4af3" style:font-size-asian="12pt" style:font-style-asian="normal" style:font-weight-asian="normal"/>
    </style:style>
    <style:style style:name="P58" style:family="paragraph" style:parent-style-name="Standard">
      <style:paragraph-properties fo:line-height="100%"/>
      <style:text-properties fo:color="#000000" style:font-name="Calibri" fo:font-size="12pt" fo:language="en" fo:country="none" fo:font-style="normal" fo:font-weight="normal" officeooo:rsid="005fd0b4" officeooo:paragraph-rsid="005fd0b4" style:font-size-asian="12pt" style:font-style-asian="normal" style:font-weight-asian="normal"/>
    </style:style>
    <style:style style:name="P59" style:family="paragraph" style:parent-style-name="Standard">
      <style:paragraph-properties fo:line-height="100%"/>
      <style:text-properties fo:color="#000000" style:font-name="Calibri" fo:font-size="12pt" fo:language="en" fo:country="none" fo:font-style="normal" fo:font-weight="normal" officeooo:rsid="00883a80" officeooo:paragraph-rsid="00883a80" style:font-size-asian="12pt" style:font-style-asian="normal" style:font-weight-asian="normal"/>
    </style:style>
    <style:style style:name="P60" style:family="paragraph" style:parent-style-name="Standard">
      <style:paragraph-properties fo:line-height="100%"/>
      <style:text-properties fo:color="#000000" style:font-name="Calibri" fo:font-size="12pt" fo:language="en" fo:country="none" fo:font-style="normal" fo:font-weight="normal" officeooo:rsid="00883a80" officeooo:paragraph-rsid="00bdb26c" style:font-size-asian="12pt" style:font-style-asian="normal" style:font-weight-asian="normal"/>
    </style:style>
    <style:style style:name="P61" style:family="paragraph" style:parent-style-name="Standard">
      <style:paragraph-properties fo:line-height="100%"/>
      <style:text-properties fo:color="#000000" style:font-name="Calibri" fo:font-size="12pt" fo:language="en" fo:country="none" fo:font-style="normal" fo:font-weight="normal" officeooo:rsid="008a4d7a" officeooo:paragraph-rsid="008a4d7a" style:font-size-asian="12pt" style:font-style-asian="normal" style:font-weight-asian="normal"/>
    </style:style>
    <style:style style:name="P62" style:family="paragraph" style:parent-style-name="Standard">
      <style:paragraph-properties fo:line-height="100%"/>
      <style:text-properties fo:color="#000000" style:font-name="Calibri" fo:font-size="12pt" fo:language="en" fo:country="none" fo:font-style="normal" fo:font-weight="normal" officeooo:rsid="008a4d7a" officeooo:paragraph-rsid="016291d7" style:font-size-asian="12pt" style:font-style-asian="normal" style:font-weight-asian="normal"/>
    </style:style>
    <style:style style:name="P63" style:family="paragraph" style:parent-style-name="Standard">
      <style:paragraph-properties fo:line-height="100%"/>
      <style:text-properties fo:color="#000000" style:font-name="Calibri" fo:font-size="12pt" fo:language="en" fo:country="none" fo:font-style="normal" fo:font-weight="normal" officeooo:rsid="0055f410" officeooo:paragraph-rsid="001df7ec" style:font-size-asian="12pt" style:font-style-asian="normal" style:font-weight-asian="normal"/>
    </style:style>
    <style:style style:name="P64" style:family="paragraph" style:parent-style-name="Standard">
      <style:paragraph-properties fo:line-height="100%"/>
      <style:text-properties fo:color="#000000" style:font-name="Calibri" fo:font-size="12pt" fo:language="en" fo:country="none" fo:font-style="normal" fo:font-weight="normal" officeooo:rsid="0055f410" officeooo:paragraph-rsid="01d823a5" style:font-size-asian="12pt" style:font-style-asian="normal" style:font-weight-asian="normal"/>
    </style:style>
    <style:style style:name="P65" style:family="paragraph" style:parent-style-name="Standard">
      <style:paragraph-properties fo:line-height="100%"/>
      <style:text-properties fo:color="#000000" style:font-name="Calibri" fo:font-size="12pt" fo:language="en" fo:country="none" fo:font-style="normal" fo:font-weight="normal" officeooo:rsid="0055f410" officeooo:paragraph-rsid="01d8dd17" style:font-size-asian="12pt" style:font-style-asian="normal" style:font-weight-asian="normal"/>
    </style:style>
    <style:style style:name="P66" style:family="paragraph" style:parent-style-name="Standard">
      <style:paragraph-properties fo:line-height="100%"/>
      <style:text-properties fo:color="#000000" style:font-name="Calibri" fo:font-size="12pt" fo:language="en" fo:country="none" fo:font-style="normal" fo:font-weight="normal" officeooo:rsid="00963a1e" officeooo:paragraph-rsid="00963a1e" style:font-size-asian="12pt" style:font-style-asian="normal" style:font-weight-asian="normal"/>
    </style:style>
    <style:style style:name="P67" style:family="paragraph" style:parent-style-name="Standard">
      <style:paragraph-properties fo:line-height="100%"/>
      <style:text-properties fo:color="#000000" style:font-name="Calibri" fo:font-size="12pt" fo:language="en" fo:country="none" fo:font-style="normal" fo:font-weight="normal" officeooo:rsid="009956ef" officeooo:paragraph-rsid="009956ef" style:font-size-asian="12pt" style:font-style-asian="normal" style:font-weight-asian="normal"/>
    </style:style>
    <style:style style:name="P68" style:family="paragraph" style:parent-style-name="Standard">
      <style:paragraph-properties fo:line-height="100%"/>
      <style:text-properties fo:color="#000000" style:font-name="Calibri" fo:font-size="12pt" fo:language="en" fo:country="none" fo:font-style="normal" fo:font-weight="normal" officeooo:rsid="009956ef" officeooo:paragraph-rsid="00fdf157" style:font-size-asian="12pt" style:font-style-asian="normal" style:font-weight-asian="normal"/>
    </style:style>
    <style:style style:name="P69" style:family="paragraph" style:parent-style-name="Standard">
      <style:paragraph-properties fo:line-height="100%"/>
      <style:text-properties fo:color="#000000" style:font-name="Calibri" fo:font-size="12pt" fo:language="en" fo:country="none" fo:font-style="normal" fo:font-weight="normal" officeooo:rsid="009956ef" officeooo:paragraph-rsid="016291d7" style:font-size-asian="12pt" style:font-style-asian="normal" style:font-weight-asian="normal"/>
    </style:style>
    <style:style style:name="P70" style:family="paragraph" style:parent-style-name="Standard">
      <style:paragraph-properties fo:line-height="100%"/>
      <style:text-properties fo:color="#000000" style:font-name="Calibri" fo:font-size="12pt" fo:language="en" fo:country="none" fo:font-style="normal" fo:font-weight="normal" officeooo:rsid="009dca02" officeooo:paragraph-rsid="009dca02" style:font-size-asian="12pt" style:font-style-asian="normal" style:font-weight-asian="normal" style:font-weight-complex="bold"/>
    </style:style>
    <style:style style:name="P71" style:family="paragraph" style:parent-style-name="Standard">
      <style:paragraph-properties fo:line-height="100%"/>
      <style:text-properties fo:color="#000000" style:font-name="Calibri" fo:font-size="12pt" fo:language="en" fo:country="none" fo:font-style="normal" fo:font-weight="normal" officeooo:rsid="009eb0d1" officeooo:paragraph-rsid="009eb0d1" style:font-size-asian="12pt" style:font-style-asian="normal" style:font-weight-asian="normal" style:font-weight-complex="bold"/>
    </style:style>
    <style:style style:name="P72" style:family="paragraph" style:parent-style-name="Standard">
      <style:paragraph-properties fo:line-height="100%"/>
      <style:text-properties fo:color="#000000" style:font-name="Calibri" fo:font-size="12pt" fo:language="en" fo:country="none" fo:font-style="normal" fo:font-weight="normal" officeooo:rsid="012c154b" officeooo:paragraph-rsid="012c154b" style:font-size-asian="12pt" style:font-style-asian="normal" style:font-weight-asian="normal" style:font-weight-complex="bold"/>
    </style:style>
    <style:style style:name="P73" style:family="paragraph" style:parent-style-name="Standard">
      <style:paragraph-properties fo:line-height="100%"/>
      <style:text-properties fo:color="#000000" style:font-name="Calibri" fo:font-size="12pt" fo:language="en" fo:country="none" fo:font-style="normal" fo:font-weight="normal" officeooo:rsid="01a1d32c" officeooo:paragraph-rsid="0199102f" style:font-size-asian="12pt" style:font-style-asian="normal" style:font-weight-asian="normal" style:font-weight-complex="bold"/>
    </style:style>
    <style:style style:name="P74" style:family="paragraph" style:parent-style-name="Standard">
      <style:paragraph-properties fo:line-height="100%"/>
      <style:text-properties fo:color="#000000" style:font-name="Calibri" fo:font-size="12pt" fo:language="en" fo:country="none" fo:font-style="normal" fo:font-weight="normal" officeooo:rsid="00a08ce8" officeooo:paragraph-rsid="00a08ce8" style:font-size-asian="12pt" style:font-style-asian="normal" style:font-weight-asian="normal"/>
    </style:style>
    <style:style style:name="P75" style:family="paragraph" style:parent-style-name="Standard">
      <style:paragraph-properties fo:line-height="100%"/>
      <style:text-properties fo:color="#000000" style:font-name="Calibri" fo:font-size="12pt" fo:language="en" fo:country="none" fo:font-style="normal" fo:font-weight="normal" officeooo:rsid="00ab886a" officeooo:paragraph-rsid="00ab886a" style:font-size-asian="12pt" style:font-style-asian="normal" style:font-weight-asian="normal"/>
    </style:style>
    <style:style style:name="P76" style:family="paragraph" style:parent-style-name="Standard">
      <style:paragraph-properties fo:line-height="100%"/>
      <style:text-properties fo:color="#000000" style:font-name="Calibri" fo:font-size="12pt" fo:language="en" fo:country="none" fo:font-style="normal" fo:font-weight="normal" officeooo:rsid="0087fd2b" officeooo:paragraph-rsid="0087fd2b" style:font-size-asian="12pt" style:font-style-asian="normal" style:font-weight-asian="normal"/>
    </style:style>
    <style:style style:name="P77" style:family="paragraph" style:parent-style-name="Standard">
      <style:paragraph-properties fo:line-height="100%"/>
      <style:text-properties fo:color="#000000" style:font-name="Calibri" fo:font-size="12pt" fo:language="en" fo:country="none" fo:font-style="normal" fo:font-weight="normal" officeooo:rsid="001b22de" officeooo:paragraph-rsid="001b22de" style:font-size-asian="12pt" style:font-style-asian="normal" style:font-weight-asian="normal"/>
    </style:style>
    <style:style style:name="P78" style:family="paragraph" style:parent-style-name="Standard">
      <style:paragraph-properties fo:line-height="100%"/>
      <style:text-properties fo:color="#000000" style:font-name="Calibri" fo:font-size="12pt" fo:language="en" fo:country="none" fo:font-style="normal" fo:font-weight="normal" officeooo:rsid="00c3c89c" officeooo:paragraph-rsid="00c3c89c" style:font-size-asian="12pt" style:font-style-asian="normal" style:font-weight-asian="normal"/>
    </style:style>
    <style:style style:name="P79" style:family="paragraph" style:parent-style-name="Standard">
      <style:paragraph-properties fo:line-height="100%"/>
      <style:text-properties fo:color="#000000" style:font-name="Calibri" fo:font-size="12pt" fo:language="en" fo:country="none" fo:font-style="normal" fo:font-weight="normal" officeooo:rsid="00f51a41" officeooo:paragraph-rsid="00f51a41" style:font-size-asian="12pt" style:font-style-asian="normal" style:font-weight-asian="normal"/>
    </style:style>
    <style:style style:name="P80" style:family="paragraph" style:parent-style-name="Standard">
      <style:paragraph-properties fo:line-height="100%"/>
      <style:text-properties fo:color="#000000" style:font-name="Calibri" fo:font-size="12pt" fo:language="en" fo:country="none" fo:font-style="normal" fo:font-weight="normal" officeooo:rsid="0098215f" officeooo:paragraph-rsid="01085528" style:font-size-asian="12pt" style:font-style-asian="normal" style:font-weight-asian="normal"/>
    </style:style>
    <style:style style:name="P81" style:family="paragraph" style:parent-style-name="Standard">
      <style:paragraph-properties fo:line-height="100%"/>
      <style:text-properties fo:color="#000000" style:font-name="Calibri" fo:font-size="12pt" fo:language="en" fo:country="none" fo:font-style="normal" fo:font-weight="normal" officeooo:rsid="0098215f" officeooo:paragraph-rsid="010a4120" style:font-size-asian="12pt" style:font-style-asian="normal" style:font-weight-asian="normal"/>
    </style:style>
    <style:style style:name="P82" style:family="paragraph" style:parent-style-name="Standard">
      <style:paragraph-properties fo:line-height="100%"/>
      <style:text-properties fo:color="#000000" style:font-name="Calibri" fo:font-size="12pt" fo:language="en" fo:country="none" fo:font-style="normal" fo:font-weight="normal" officeooo:rsid="01085528" officeooo:paragraph-rsid="01085528" style:font-size-asian="12pt" style:font-style-asian="normal" style:font-weight-asian="normal"/>
    </style:style>
    <style:style style:name="P83" style:family="paragraph" style:parent-style-name="Standard">
      <style:paragraph-properties fo:line-height="100%"/>
      <style:text-properties fo:color="#000000" style:font-name="Calibri" fo:font-size="12pt" fo:language="en" fo:country="none" fo:font-style="normal" fo:font-weight="normal" officeooo:rsid="01085528" officeooo:paragraph-rsid="010a4120" style:font-size-asian="12pt" style:font-style-asian="normal" style:font-weight-asian="normal"/>
    </style:style>
    <style:style style:name="P84" style:family="paragraph" style:parent-style-name="Standard">
      <style:paragraph-properties fo:line-height="100%"/>
      <style:text-properties fo:color="#000000" style:font-name="Calibri" fo:font-size="12pt" fo:language="en" fo:country="none" fo:font-style="normal" fo:font-weight="normal" officeooo:rsid="01085528" officeooo:paragraph-rsid="01429ecc" style:font-size-asian="12pt" style:font-style-asian="normal" style:font-weight-asian="normal"/>
    </style:style>
    <style:style style:name="P85" style:family="paragraph" style:parent-style-name="Standard">
      <style:paragraph-properties fo:line-height="100%"/>
      <style:text-properties fo:color="#000000" style:font-name="Calibri" fo:font-size="12pt" fo:language="en" fo:country="none" fo:font-style="normal" fo:font-weight="normal" officeooo:rsid="010c9767" officeooo:paragraph-rsid="010c9767" style:font-size-asian="12pt" style:font-style-asian="normal" style:font-weight-asian="normal"/>
    </style:style>
    <style:style style:name="P86" style:family="paragraph" style:parent-style-name="Standard">
      <style:paragraph-properties fo:line-height="100%"/>
      <style:text-properties fo:color="#000000" style:font-name="Calibri" fo:font-size="12pt" fo:language="en" fo:country="none" fo:font-style="normal" fo:font-weight="normal" officeooo:rsid="010c9767" officeooo:paragraph-rsid="01af10bd" style:font-size-asian="12pt" style:font-style-asian="normal" style:font-weight-asian="normal"/>
    </style:style>
    <style:style style:name="P87" style:family="paragraph" style:parent-style-name="Standard">
      <style:paragraph-properties fo:line-height="100%"/>
      <style:text-properties fo:color="#000000" style:font-name="Calibri" fo:font-size="12pt" fo:language="en" fo:country="none" fo:font-style="normal" fo:font-weight="normal" officeooo:rsid="01124d6c" officeooo:paragraph-rsid="01124d6c" style:font-size-asian="12pt" style:font-style-asian="normal" style:font-weight-asian="normal"/>
    </style:style>
    <style:style style:name="P88" style:family="paragraph" style:parent-style-name="Standard">
      <style:text-properties fo:color="#000000" style:font-name="Calibri" fo:font-size="12pt" fo:language="en" fo:country="none" fo:font-style="normal" fo:font-weight="normal" officeooo:rsid="012580d4" officeooo:paragraph-rsid="012580d4" style:font-size-asian="12pt" style:font-style-asian="normal" style:font-weight-asian="normal"/>
    </style:style>
    <style:style style:name="P89" style:family="paragraph" style:parent-style-name="Standard">
      <style:paragraph-properties fo:line-height="100%"/>
      <style:text-properties fo:color="#000000" style:font-name="Calibri" fo:font-size="12pt" fo:language="en" fo:country="none" fo:font-style="normal" fo:font-weight="normal" officeooo:rsid="0130a96f" officeooo:paragraph-rsid="0130a96f" style:font-size-asian="12pt" style:font-style-asian="normal" style:font-weight-asian="normal"/>
    </style:style>
    <style:style style:name="P90" style:family="paragraph" style:parent-style-name="Standard">
      <style:paragraph-properties fo:line-height="100%"/>
      <style:text-properties fo:color="#000000" style:font-name="Calibri" fo:font-size="12pt" fo:language="en" fo:country="none" fo:font-style="normal" fo:font-weight="normal" officeooo:rsid="0120a119" officeooo:paragraph-rsid="0120a119" style:font-size-asian="12pt" style:font-style-asian="normal" style:font-weight-asian="normal"/>
    </style:style>
    <style:style style:name="P91" style:family="paragraph" style:parent-style-name="Standard">
      <style:paragraph-properties fo:line-height="100%"/>
      <style:text-properties fo:color="#000000" style:font-name="Calibri" fo:font-size="12pt" fo:language="en" fo:country="none" fo:font-style="normal" fo:font-weight="normal" officeooo:rsid="009d9bc6" officeooo:paragraph-rsid="013f4503" style:font-size-asian="12pt" style:font-style-asian="normal" style:font-weight-asian="normal"/>
    </style:style>
    <style:style style:name="P92" style:family="paragraph" style:parent-style-name="Standard">
      <style:paragraph-properties fo:line-height="100%"/>
      <style:text-properties fo:color="#000000" style:font-name="Calibri" fo:font-size="12pt" fo:language="en" fo:country="none" fo:font-style="normal" fo:font-weight="normal" officeooo:rsid="01429ecc" officeooo:paragraph-rsid="01429ecc" style:font-size-asian="12pt" style:font-style-asian="normal" style:font-weight-asian="normal"/>
    </style:style>
    <style:style style:name="P93" style:family="paragraph" style:parent-style-name="Standard">
      <style:paragraph-properties fo:line-height="100%"/>
      <style:text-properties fo:color="#000000" style:font-name="Calibri" fo:font-size="12pt" fo:language="en" fo:country="none" fo:font-style="normal" fo:font-weight="normal" officeooo:rsid="014494f5" officeooo:paragraph-rsid="014494f5" style:font-size-asian="12pt" style:font-style-asian="normal" style:font-weight-asian="normal"/>
    </style:style>
    <style:style style:name="P94" style:family="paragraph" style:parent-style-name="Standard">
      <style:paragraph-properties fo:line-height="100%"/>
      <style:text-properties fo:color="#000000" style:font-name="Calibri" fo:font-size="12pt" fo:language="en" fo:country="none" fo:font-style="normal" fo:font-weight="normal" officeooo:rsid="00d5ad5a" officeooo:paragraph-rsid="0145bbb8" style:font-size-asian="12pt" style:font-style-asian="normal" style:font-weight-asian="normal"/>
    </style:style>
    <style:style style:name="P95" style:family="paragraph" style:parent-style-name="Standard">
      <style:paragraph-properties fo:line-height="100%"/>
      <style:text-properties fo:color="#000000" style:font-name="Calibri" fo:font-size="12pt" fo:language="en" fo:country="none" fo:font-style="normal" fo:font-weight="normal" officeooo:rsid="014f3f68" officeooo:paragraph-rsid="014f3f68" style:font-size-asian="12pt" style:font-style-asian="normal" style:font-weight-asian="normal"/>
    </style:style>
    <style:style style:name="P96" style:family="paragraph" style:parent-style-name="Standard">
      <style:paragraph-properties fo:line-height="100%"/>
      <style:text-properties fo:color="#000000" style:font-name="Calibri" fo:font-size="12pt" fo:language="en" fo:country="none" fo:font-style="normal" fo:font-weight="normal" officeooo:rsid="0050f1a6" officeooo:paragraph-rsid="008a4af3" style:font-size-asian="12pt" style:font-style-asian="normal" style:font-weight-asian="normal"/>
    </style:style>
    <style:style style:name="P97" style:family="paragraph" style:parent-style-name="Standard">
      <style:paragraph-properties fo:line-height="100%"/>
      <style:text-properties fo:color="#000000" style:font-name="Calibri" fo:font-size="12pt" fo:language="en" fo:country="none" fo:font-style="normal" fo:font-weight="normal" officeooo:rsid="0161ce9d" officeooo:paragraph-rsid="0161ce9d" style:font-size-asian="12pt" style:font-style-asian="normal" style:font-weight-asian="normal"/>
    </style:style>
    <style:style style:name="P98" style:family="paragraph" style:parent-style-name="Standard">
      <style:paragraph-properties fo:line-height="100%"/>
      <style:text-properties fo:color="#000000" style:font-name="Calibri" fo:font-size="12pt" fo:language="en" fo:country="none" fo:font-style="normal" fo:font-weight="normal" officeooo:rsid="008a4d7a" officeooo:paragraph-rsid="01429ecc" style:font-size-asian="12pt" style:font-style-asian="normal" style:font-weight-asian="normal" style:font-size-complex="9pt"/>
    </style:style>
    <style:style style:name="P99" style:family="paragraph" style:parent-style-name="Standard">
      <style:paragraph-properties fo:line-height="100%"/>
      <style:text-properties fo:color="#000000" style:font-name="Calibri" fo:font-size="12pt" fo:language="en" fo:country="none" fo:font-style="normal" fo:font-weight="normal" officeooo:rsid="008a4d7a" officeooo:paragraph-rsid="01636174" style:font-size-asian="12pt" style:font-style-asian="normal" style:font-weight-asian="normal" style:font-size-complex="9pt"/>
    </style:style>
    <style:style style:name="P100" style:family="paragraph" style:parent-style-name="Standard">
      <style:paragraph-properties fo:line-height="100%"/>
      <style:text-properties fo:color="#000000" style:font-name="Calibri" fo:font-size="12pt" fo:language="en" fo:country="none" fo:font-style="normal" fo:font-weight="normal" officeooo:rsid="017a82ec" officeooo:paragraph-rsid="017a82ec" style:font-size-asian="12pt" style:font-style-asian="normal" style:font-weight-asian="normal"/>
    </style:style>
    <style:style style:name="P101" style:family="paragraph" style:parent-style-name="Standard">
      <style:paragraph-properties fo:line-height="100%"/>
      <style:text-properties fo:color="#000000" style:font-name="Calibri" fo:font-size="12pt" fo:language="en" fo:country="none" fo:font-style="normal" fo:font-weight="normal" officeooo:rsid="0104dc18" officeooo:paragraph-rsid="0104dc18" style:font-size-asian="12pt" style:font-style-asian="normal" style:font-weight-asian="normal"/>
    </style:style>
    <style:style style:name="P102" style:family="paragraph" style:parent-style-name="Standard">
      <style:paragraph-properties fo:line-height="100%"/>
      <style:text-properties fo:color="#000000" style:font-name="Calibri" fo:font-size="12pt" fo:language="en" fo:country="none" fo:font-style="normal" fo:font-weight="normal" officeooo:rsid="009afb67" officeooo:paragraph-rsid="009afb67" style:font-size-asian="12pt" style:font-style-asian="normal" style:font-weight-asian="normal"/>
    </style:style>
    <style:style style:name="P103" style:family="paragraph" style:parent-style-name="Standard">
      <style:paragraph-properties fo:line-height="100%"/>
      <style:text-properties fo:color="#000000" style:font-name="Calibri" fo:font-size="12pt" fo:language="en" fo:country="none" fo:font-style="normal" fo:font-weight="normal" officeooo:rsid="001df7ec" officeooo:paragraph-rsid="008a4af3" style:font-size-asian="12pt" style:font-style-asian="normal" style:font-weight-asian="normal"/>
    </style:style>
    <style:style style:name="P104" style:family="paragraph" style:parent-style-name="Standard">
      <style:paragraph-properties fo:line-height="100%"/>
      <style:text-properties fo:color="#000000" style:font-name="Calibri" fo:font-size="12pt" fo:language="en" fo:country="none" fo:font-style="normal" fo:font-weight="normal" officeooo:rsid="001df7ec" officeooo:paragraph-rsid="01d8dd17" style:font-size-asian="12pt" style:font-style-asian="normal" style:font-weight-asian="normal"/>
    </style:style>
    <style:style style:name="P105" style:family="paragraph" style:parent-style-name="Standard">
      <style:paragraph-properties fo:line-height="100%"/>
      <style:text-properties fo:color="#000000" style:font-name="Calibri" fo:font-size="12pt" fo:language="en" fo:country="none" fo:font-style="normal" fo:font-weight="normal" officeooo:rsid="008a4af3" officeooo:paragraph-rsid="008a4af3" style:font-size-asian="12pt" style:font-style-asian="normal" style:font-weight-asian="normal"/>
    </style:style>
    <style:style style:name="P106" style:family="paragraph" style:parent-style-name="Standard">
      <style:paragraph-properties fo:line-height="100%"/>
      <style:text-properties fo:color="#000000" style:font-name="Calibri" fo:font-size="12pt" fo:language="en" fo:country="none" fo:font-style="normal" fo:font-weight="bold" style:font-size-asian="12pt" style:font-style-asian="normal" style:font-weight-asian="bold"/>
    </style:style>
    <style:style style:name="P107" style:family="paragraph" style:parent-style-name="Standard">
      <style:text-properties fo:color="#000000" style:font-name="Calibri" fo:font-size="12pt" fo:language="en" fo:country="none" fo:font-style="normal" fo:font-weight="bold" officeooo:paragraph-rsid="00187b55" style:font-size-asian="12pt" style:font-style-asian="normal" style:font-weight-asian="bold" style:font-weight-complex="bold"/>
    </style:style>
    <style:style style:name="P108" style:family="paragraph" style:parent-style-name="Standard">
      <style:text-properties fo:color="#000000" style:font-name="Calibri" fo:font-size="12pt" fo:language="en" fo:country="none" fo:font-style="normal" fo:font-weight="bold" officeooo:rsid="003f8dea" officeooo:paragraph-rsid="003f8dea" style:font-size-asian="12pt" style:font-style-asian="normal" style:font-weight-asian="bold" style:font-weight-complex="bold"/>
    </style:style>
    <style:style style:name="P109" style:family="paragraph" style:parent-style-name="Standard">
      <style:paragraph-properties fo:line-height="100%"/>
      <style:text-properties fo:color="#000000" style:font-name="Calibri" fo:font-size="12pt" fo:language="en" fo:country="none" fo:font-style="normal" fo:font-weight="bold" officeooo:rsid="006153a1" officeooo:paragraph-rsid="006153a1" style:font-size-asian="12pt" style:font-style-asian="normal" style:font-weight-asian="bold" style:font-weight-complex="bold"/>
    </style:style>
    <style:style style:name="P110" style:family="paragraph" style:parent-style-name="Standard">
      <style:paragraph-properties fo:line-height="100%"/>
      <style:text-properties fo:color="#000000" style:font-name="Calibri" fo:font-size="12pt" fo:language="en" fo:country="none" fo:font-style="normal" fo:font-weight="bold" officeooo:rsid="006153a1" officeooo:paragraph-rsid="009dca02" style:font-size-asian="12pt" style:font-style-asian="normal" style:font-weight-asian="bold" style:font-weight-complex="bold"/>
    </style:style>
    <style:style style:name="P111" style:family="paragraph" style:parent-style-name="Standard">
      <style:paragraph-properties fo:line-height="100%"/>
      <style:text-properties fo:color="#000000" style:font-name="Calibri" fo:font-size="12pt" fo:language="en" fo:country="none" fo:font-style="normal" fo:font-weight="bold" officeooo:rsid="006153a1" officeooo:paragraph-rsid="009eb0d1" style:font-size-asian="12pt" style:font-style-asian="normal" style:font-weight-asian="bold" style:font-weight-complex="bold"/>
    </style:style>
    <style:style style:name="P112" style:family="paragraph" style:parent-style-name="Standard">
      <style:paragraph-properties fo:line-height="100%"/>
      <style:text-properties fo:color="#000000" style:font-name="Calibri" fo:font-size="12pt" fo:language="en" fo:country="none" fo:font-style="normal" fo:font-weight="bold" officeooo:rsid="006153a1" officeooo:paragraph-rsid="009d9bc6" style:font-size-asian="12pt" style:font-style-asian="normal" style:font-weight-asian="bold"/>
    </style:style>
    <style:style style:name="P113" style:family="paragraph" style:parent-style-name="Standard">
      <style:paragraph-properties fo:line-height="100%"/>
      <style:text-properties fo:color="#000000" style:font-name="Calibri" fo:font-size="12pt" fo:language="en" fo:country="none" fo:font-style="normal" fo:font-weight="bold" officeooo:rsid="00686f2a" officeooo:paragraph-rsid="0199102f" style:font-size-asian="12pt" style:font-style-asian="normal" style:font-weight-asian="bold"/>
    </style:style>
    <style:style style:name="P114" style:family="paragraph" style:parent-style-name="Standard">
      <style:text-properties fo:color="#000000" style:font-name="Calibri" fo:font-size="12pt" fo:language="en" fo:country="none" fo:font-style="italic" fo:font-weight="normal" officeooo:paragraph-rsid="00187b55" style:font-size-asian="12pt" style:font-style-asian="italic" style:font-weight-asian="normal" style:font-style-complex="italic"/>
    </style:style>
    <style:style style:name="P115" style:family="paragraph" style:parent-style-name="Standard">
      <style:text-properties fo:color="#000000" style:font-name="Calibri" fo:font-size="12pt" fo:language="en" fo:country="none" fo:font-style="italic" fo:font-weight="normal" officeooo:rsid="0014501a" officeooo:paragraph-rsid="003c93a0" style:font-size-asian="12pt" style:font-style-asian="italic" style:font-weight-asian="normal" style:font-style-complex="italic"/>
    </style:style>
    <style:style style:name="P116" style:family="paragraph" style:parent-style-name="Standard">
      <style:text-properties fo:color="#000000" style:font-name="Calibri" fo:font-size="11.5pt" fo:language="en" fo:country="none" fo:font-style="normal" fo:font-weight="normal" style:font-size-asian="11.5pt" style:font-style-asian="normal" style:font-weight-asian="normal"/>
    </style:style>
    <style:style style:name="P117" style:family="paragraph" style:parent-style-name="Standard">
      <style:text-properties fo:color="#000000" style:font-name="Courier New" fo:font-size="12pt" fo:language="en" fo:country="none" fo:font-style="normal" fo:font-weight="bold" style:font-size-asian="12pt" style:font-style-asian="normal" style:font-weight-asian="bold"/>
    </style:style>
    <style:style style:name="P118" style:family="paragraph" style:parent-style-name="Standard">
      <style:paragraph-properties fo:line-height="100%"/>
      <style:text-properties fo:color="#000000" style:font-name="Courier New" fo:font-size="12pt" fo:language="en" fo:country="none" fo:font-style="normal" fo:font-weight="bold" style:font-size-asian="12pt" style:font-style-asian="normal" style:font-weight-asian="bold"/>
    </style:style>
    <style:style style:name="P119" style:family="paragraph" style:parent-style-name="Standard">
      <style:paragraph-properties fo:line-height="100%"/>
      <style:text-properties fo:color="#000000" style:font-name="Courier New" fo:font-size="12pt" fo:language="en" fo:country="none" fo:font-style="normal" fo:font-weight="bold" officeooo:paragraph-rsid="001a26cc" style:font-size-asian="12pt" style:font-style-asian="normal" style:font-weight-asian="bold"/>
    </style:style>
    <style:style style:name="P120" style:family="paragraph" style:parent-style-name="Standard">
      <style:paragraph-properties fo:line-height="100%"/>
      <style:text-properties fo:color="#000000" style:font-name="Courier New" fo:font-size="12pt" fo:language="en" fo:country="none" fo:font-style="normal" fo:font-weight="bold" officeooo:paragraph-rsid="001c545e" style:font-size-asian="12pt" style:font-style-asian="normal" style:font-weight-asian="bold"/>
    </style:style>
    <style:style style:name="P121" style:family="paragraph" style:parent-style-name="Standard">
      <style:paragraph-properties fo:line-height="100%"/>
      <style:text-properties fo:color="#000000" style:font-name="Courier New" fo:font-size="12pt" fo:language="en" fo:country="none" fo:font-style="normal" fo:font-weight="bold" officeooo:paragraph-rsid="003719b1" style:font-size-asian="12pt" style:font-style-asian="normal" style:font-weight-asian="bold"/>
    </style:style>
    <style:style style:name="P122" style:family="paragraph" style:parent-style-name="Standard">
      <style:paragraph-properties fo:line-height="100%"/>
      <style:text-properties fo:color="#000000" style:font-name="Courier New" fo:font-size="12pt" fo:language="en" fo:country="none" fo:font-style="normal" fo:font-weight="bold" officeooo:paragraph-rsid="00395e1a" style:font-size-asian="12pt" style:font-style-asian="normal" style:font-weight-asian="bold"/>
    </style:style>
    <style:style style:name="P123" style:family="paragraph" style:parent-style-name="Standard">
      <style:paragraph-properties fo:line-height="100%"/>
      <style:text-properties fo:color="#000000" style:font-name="Courier New" fo:font-size="12pt" fo:language="en" fo:country="none" fo:font-style="normal" fo:font-weight="bold" officeooo:paragraph-rsid="00797e2e" style:font-size-asian="12pt" style:font-style-asian="normal" style:font-weight-asian="bold"/>
    </style:style>
    <style:style style:name="P124" style:family="paragraph" style:parent-style-name="Standard">
      <style:paragraph-properties fo:line-height="100%"/>
      <style:text-properties fo:color="#000000" style:font-name="Courier New" fo:font-size="12pt" fo:language="en" fo:country="none" fo:font-style="normal" fo:font-weight="bold" officeooo:paragraph-rsid="0139c10a" style:font-size-asian="12pt" style:font-style-asian="normal" style:font-weight-asian="bold"/>
    </style:style>
    <style:style style:name="P125" style:family="paragraph" style:parent-style-name="Standard">
      <style:paragraph-properties fo:line-height="100%"/>
      <style:text-properties fo:color="#000000" style:font-name="Courier New" fo:font-size="12pt" fo:language="en" fo:country="none" fo:font-style="normal" fo:font-weight="bold" officeooo:paragraph-rsid="017fee32" style:font-size-asian="12pt" style:font-style-asian="normal" style:font-weight-asian="bold"/>
    </style:style>
    <style:style style:name="P126" style:family="paragraph" style:parent-style-name="Standard">
      <style:paragraph-properties fo:line-height="100%"/>
      <style:text-properties fo:color="#000000" style:font-name="Courier New" fo:font-size="12pt" fo:language="en" fo:country="none" fo:font-style="normal" fo:font-weight="bold" officeooo:paragraph-rsid="0199102f" style:font-size-asian="12pt" style:font-style-asian="normal" style:font-weight-asian="bold"/>
    </style:style>
    <style:style style:name="P127" style:family="paragraph" style:parent-style-name="Standard">
      <style:text-properties fo:color="#000000" style:font-name="Courier New" fo:font-size="12pt" fo:language="en" fo:country="none" fo:font-style="normal" fo:font-weight="bold" officeooo:rsid="0033d1a5" officeooo:paragraph-rsid="0033d1a5" style:font-size-asian="12pt" style:font-style-asian="normal" style:font-weight-asian="bold"/>
    </style:style>
    <style:style style:name="P128" style:family="paragraph" style:parent-style-name="Standard">
      <style:paragraph-properties fo:line-height="100%"/>
      <style:text-properties fo:color="#000000" style:font-name="Courier New" fo:font-size="12pt" fo:language="en" fo:country="none" fo:font-style="normal" fo:font-weight="bold" officeooo:rsid="00395e1a" officeooo:paragraph-rsid="004f6c29" style:font-size-asian="12pt" style:font-style-asian="normal" style:font-weight-asian="bold"/>
    </style:style>
    <style:style style:name="P129" style:family="paragraph" style:parent-style-name="Standard">
      <style:paragraph-properties fo:line-height="100%"/>
      <style:text-properties fo:color="#000000" style:font-name="Courier New" fo:font-size="12pt" fo:language="en" fo:country="none" fo:font-style="normal" fo:font-weight="bold" officeooo:rsid="00583962" officeooo:paragraph-rsid="00620028" style:font-size-asian="12pt" style:font-style-asian="normal" style:font-weight-asian="bold"/>
    </style:style>
    <style:style style:name="P130" style:family="paragraph" style:parent-style-name="Standard">
      <style:text-properties fo:color="#000000" style:font-name="Courier New" fo:font-size="12pt" fo:language="en" fo:country="US" fo:font-style="normal" fo:font-weight="bold" officeooo:paragraph-rsid="0016d7b7" style:font-size-asian="12pt" style:font-style-asian="normal" style:font-weight-asian="bold"/>
    </style:style>
    <style:style style:name="P131" style:family="paragraph" style:parent-style-name="Standard">
      <style:text-properties fo:color="#000000" style:font-name="Courier New" fo:font-size="12pt" fo:language="en" fo:country="US" fo:font-style="normal" fo:font-weight="bold" officeooo:rsid="0016d7b7" officeooo:paragraph-rsid="005e1057" style:font-size-asian="12pt" style:font-style-asian="normal" style:font-weight-asian="bold"/>
    </style:style>
    <style:style style:name="P132" style:family="paragraph" style:parent-style-name="Standard">
      <style:text-properties fo:color="#000000" style:font-name="Courier New" fo:font-size="12pt" fo:language="en" fo:country="US" fo:font-style="normal" fo:font-weight="bold" officeooo:rsid="006153a1" officeooo:paragraph-rsid="006153a1" style:font-size-asian="12pt" style:font-style-asian="normal" style:font-weight-asian="bold"/>
    </style:style>
    <style:style style:name="P133" style:family="paragraph" style:parent-style-name="Standard">
      <style:paragraph-properties fo:line-height="100%"/>
      <style:text-properties fo:color="#000000" style:font-name="Courier New" fo:font-size="10pt" fo:language="en" fo:country="none" fo:font-style="normal" fo:font-weight="bold" style:font-size-asian="10pt" style:font-style-asian="normal" style:font-weight-asian="bold" style:font-size-complex="10pt"/>
    </style:style>
    <style:style style:name="P134" style:family="paragraph" style:parent-style-name="Standard">
      <style:paragraph-properties fo:line-height="100%"/>
      <style:text-properties fo:color="#000000" style:font-name="Courier New" fo:font-size="10pt" fo:language="en" fo:country="none" fo:font-style="normal" fo:font-weight="bold" officeooo:rsid="008be95d" officeooo:paragraph-rsid="008be95d" style:font-size-asian="10pt" style:font-style-asian="normal" style:font-weight-asian="bold" style:font-size-complex="10pt"/>
    </style:style>
    <style:style style:name="P135" style:family="paragraph" style:parent-style-name="Standard">
      <style:paragraph-properties fo:line-height="100%"/>
      <style:text-properties fo:color="#000000" style:font-name="Courier New" fo:font-size="10pt" fo:language="en" fo:country="none" fo:font-style="normal" fo:font-weight="bold" officeooo:rsid="008ec871" officeooo:paragraph-rsid="00e502a8" style:font-size-asian="10pt" style:font-style-asian="normal" style:font-weight-asian="bold" style:font-size-complex="10pt"/>
    </style:style>
    <style:style style:name="P136" style:family="paragraph" style:parent-style-name="Standard">
      <style:paragraph-properties fo:line-height="100%"/>
      <style:text-properties fo:color="#000000" style:font-name="Courier New" fo:font-size="10pt" fo:language="en" fo:country="none" fo:font-style="normal" fo:font-weight="normal" style:font-size-asian="10pt" style:font-style-asian="normal" style:font-weight-asian="normal"/>
    </style:style>
    <style:style style:name="P137" style:family="paragraph" style:parent-style-name="Standard">
      <style:text-properties fo:color="#000000" style:font-name="Courier New1" fo:font-size="12pt" fo:language="en" fo:country="none" fo:font-style="normal" fo:font-weight="bold" officeooo:rsid="0016d7b7" officeooo:paragraph-rsid="0016d7b7" style:font-size-asian="12pt" style:font-style-asian="normal" style:font-weight-asian="bold" style:font-weight-complex="bold"/>
    </style:style>
    <style:style style:name="P138" style:family="paragraph" style:parent-style-name="Standard">
      <style:paragraph-properties fo:line-height="100%"/>
      <style:text-properties fo:color="#000000" style:font-name="Courier New1" fo:font-size="12pt" fo:language="en" fo:country="none" fo:font-style="normal" fo:font-weight="bold" style:font-size-asian="12pt" style:font-style-asian="normal" style:font-weight-asian="bold"/>
    </style:style>
    <style:style style:name="P139" style:family="paragraph" style:parent-style-name="Standard">
      <style:paragraph-properties fo:line-height="100%"/>
      <style:text-properties fo:color="#000000" style:font-name="Courier New1" fo:font-size="10pt" fo:language="en" fo:country="none" fo:font-style="normal" fo:font-weight="bold" officeooo:rsid="00963a1e" officeooo:paragraph-rsid="00963a1e" style:font-size-asian="10pt" style:font-style-asian="normal" style:font-weight-asian="bold" style:font-size-complex="10pt" style:font-weight-complex="bold"/>
    </style:style>
    <style:style style:name="P140" style:family="paragraph" style:parent-style-name="Standard">
      <style:paragraph-properties fo:line-height="100%"/>
      <style:text-properties fo:color="#000000" style:font-name="Courier New1" fo:font-size="10pt" fo:language="en" fo:country="none" fo:font-style="normal" fo:font-weight="bold" officeooo:rsid="0097585a" officeooo:paragraph-rsid="0097585a" style:font-size-asian="10pt" style:font-style-asian="normal" style:font-weight-asian="bold" style:font-size-complex="10pt" style:font-weight-complex="bold"/>
    </style:style>
    <style:style style:name="P141" style:family="paragraph" style:parent-style-name="Standard">
      <style:paragraph-properties fo:line-height="100%"/>
      <style:text-properties fo:color="#000000" style:font-name="Calibri1" fo:font-size="12pt" fo:language="en" fo:country="none" fo:font-style="normal" fo:font-weight="normal" officeooo:paragraph-rsid="001e57e0" style:font-size-asian="12pt" style:font-style-asian="normal" style:font-weight-asian="normal" style:font-size-complex="12pt" style:font-weight-complex="normal"/>
    </style:style>
    <style:style style:name="P142" style:family="paragraph" style:parent-style-name="Standard">
      <style:paragraph-properties fo:line-height="100%"/>
      <style:text-properties fo:color="#000000" style:font-name="Consolas" fo:font-size="8pt" fo:language="en" fo:country="none" fo:font-style="normal" fo:font-weight="normal" officeooo:rsid="0053025b" officeooo:paragraph-rsid="0053025b" style:font-size-asian="8pt" style:font-style-asian="normal" style:font-weight-asian="normal" style:font-size-complex="8pt"/>
    </style:style>
    <style:style style:name="P143" style:family="paragraph" style:parent-style-name="Standard">
      <style:paragraph-properties fo:line-height="100%"/>
      <style:text-properties fo:color="#000000" style:font-name="Consolas" fo:font-size="8pt" fo:language="en" fo:country="none" fo:font-style="normal" fo:font-weight="normal" officeooo:rsid="0055f410" officeooo:paragraph-rsid="01d823a5" style:font-size-asian="8pt" style:font-style-asian="normal" style:font-weight-asian="normal" style:font-size-complex="8pt"/>
    </style:style>
    <style:style style:name="P144" style:family="paragraph" style:parent-style-name="Standard">
      <style:paragraph-properties fo:line-height="100%"/>
      <style:text-properties fo:color="#000000" style:font-name="Consolas" fo:font-size="8pt" fo:language="en" fo:country="none" fo:font-style="normal" fo:font-weight="normal" officeooo:rsid="0055f410" officeooo:paragraph-rsid="01d8dd17" style:font-size-asian="8pt" style:font-style-asian="normal" style:font-weight-asian="normal" style:font-size-complex="8pt"/>
    </style:style>
    <style:style style:name="P145" style:family="paragraph" style:parent-style-name="Standard">
      <style:paragraph-properties fo:line-height="100%"/>
      <style:text-properties fo:color="#000000" style:font-name="Consolas" fo:font-size="8pt" fo:language="en" fo:country="none" fo:font-style="normal" fo:font-weight="normal" officeooo:rsid="00d90971" officeooo:paragraph-rsid="01d8dd17" style:font-size-asian="8pt" style:font-style-asian="normal" style:font-weight-asian="normal" style:font-size-complex="8pt"/>
    </style:style>
    <style:style style:name="P146" style:family="paragraph" style:parent-style-name="Standard">
      <style:paragraph-properties fo:line-height="100%"/>
      <style:text-properties fo:color="#000000" style:font-name="Consolas" fo:font-size="8pt" fo:language="en" fo:country="none" fo:font-style="normal" fo:font-weight="normal" officeooo:rsid="008a4af3" officeooo:paragraph-rsid="008a4af3" style:font-size-asian="8pt" style:font-style-asian="normal" style:font-weight-asian="normal" style:font-size-complex="8pt"/>
    </style:style>
    <style:style style:name="P147" style:family="paragraph" style:parent-style-name="Standard">
      <style:paragraph-properties fo:line-height="100%"/>
      <style:text-properties fo:color="#000000" style:font-name="Consolas" fo:font-size="9pt" fo:language="en" fo:country="none" fo:font-style="normal" fo:font-weight="normal" officeooo:rsid="00ecaeb8" officeooo:paragraph-rsid="00ecaeb8" style:font-size-asian="9pt" style:font-style-asian="normal" style:font-weight-asian="normal" style:font-size-complex="9pt" style:font-weight-complex="bold"/>
    </style:style>
    <style:style style:name="P148" style:family="paragraph" style:parent-style-name="Standard">
      <style:paragraph-properties fo:line-height="100%"/>
      <style:text-properties fo:color="#000000" style:font-name="Consolas" fo:font-size="9pt" fo:language="en" fo:country="none" fo:font-style="normal" fo:font-weight="normal" officeooo:rsid="0104dc18" officeooo:paragraph-rsid="0104dc18" style:font-size-asian="9pt" style:font-style-asian="normal" style:font-weight-asian="normal" style:font-size-complex="9pt"/>
    </style:style>
    <style:style style:name="P149" style:family="paragraph" style:parent-style-name="Standard">
      <style:paragraph-properties fo:line-height="100%"/>
      <style:text-properties fo:color="#000000" style:font-name="Lucida Console" fo:font-size="8pt" fo:language="en" fo:country="none" fo:font-style="normal" fo:font-weight="normal" style:font-size-asian="8pt" style:font-style-asian="normal" style:font-weight-asian="normal" style:font-weight-complex="normal"/>
    </style:style>
    <style:style style:name="P150" style:family="paragraph" style:parent-style-name="Standard">
      <style:paragraph-properties fo:line-height="100%"/>
      <style:text-properties fo:color="#000000" style:font-name="Lucida Console1" fo:font-size="8pt" fo:language="en" fo:country="none" fo:font-style="normal" fo:font-weight="normal" style:font-size-asian="8pt" style:font-style-asian="normal" style:font-weight-asian="normal" style:font-size-complex="8pt" style:font-weight-complex="normal"/>
    </style:style>
    <style:style style:name="P151" style:family="paragraph" style:parent-style-name="Standard">
      <style:paragraph-properties fo:line-height="100%"/>
      <style:text-properties fo:color="#ff0000" style:font-name="Courier New" fo:font-size="12pt" fo:language="en" fo:country="none" fo:font-style="normal" fo:font-weight="bold" style:font-size-asian="12pt" style:font-style-asian="normal" style:font-weight-asian="bold"/>
    </style:style>
    <style:style style:name="P152" style:family="paragraph" style:parent-style-name="Standard">
      <style:paragraph-properties fo:line-height="100%"/>
      <style:text-properties fo:color="#ff0000" style:font-name="Courier New" fo:font-size="12pt" fo:language="en" fo:country="none" fo:font-style="normal" fo:font-weight="bold" officeooo:paragraph-rsid="001c545e" style:font-size-asian="12pt" style:font-style-asian="normal" style:font-weight-asian="bold"/>
    </style:style>
    <style:style style:name="P153" style:family="paragraph" style:parent-style-name="Standard">
      <style:text-properties officeooo:paragraph-rsid="0016d7b7"/>
    </style:style>
    <style:style style:name="P154" style:family="paragraph" style:parent-style-name="Standard">
      <style:paragraph-properties fo:line-height="100%"/>
      <style:text-properties officeooo:rsid="001e57e0" officeooo:paragraph-rsid="009956ef"/>
    </style:style>
    <style:style style:name="P155" style:family="paragraph" style:parent-style-name="Standard">
      <style:text-properties style:font-name="Consolas" fo:font-size="12pt" fo:language="en" fo:country="US" officeooo:rsid="00cbbd9e" officeooo:paragraph-rsid="00cbbd9e" style:font-size-asian="12pt" style:font-size-complex="12pt"/>
    </style:style>
    <style:style style:name="P156" style:family="paragraph" style:parent-style-name="Standard">
      <style:paragraph-properties fo:line-height="100%"/>
      <style:text-properties style:font-name="Consolas" fo:font-size="8pt" fo:language="en" fo:country="none" officeooo:rsid="00d90971" officeooo:paragraph-rsid="001df7ec" style:font-size-asian="8pt" style:font-size-complex="8pt"/>
    </style:style>
    <style:style style:name="P157" style:family="paragraph" style:parent-style-name="Standard">
      <style:paragraph-properties fo:line-height="100%"/>
      <style:text-properties style:font-name="Consolas" fo:font-size="8pt" fo:language="en" fo:country="none" officeooo:rsid="00d90971" officeooo:paragraph-rsid="00d90971" style:font-size-asian="8pt" style:font-size-complex="8pt"/>
    </style:style>
    <style:style style:name="P158" style:family="paragraph" style:parent-style-name="Standard">
      <style:paragraph-properties fo:line-height="100%"/>
      <style:text-properties style:font-name="Consolas" fo:font-size="8pt" fo:language="en" fo:country="none" officeooo:rsid="00d90971" officeooo:paragraph-rsid="01d8dd17" style:font-size-asian="8pt" style:font-size-complex="8pt"/>
    </style:style>
    <style:style style:name="P159" style:family="paragraph" style:parent-style-name="Standard">
      <style:paragraph-properties fo:line-height="100%"/>
      <style:text-properties style:font-name="Consolas" fo:font-size="8pt" fo:language="en" fo:country="none" fo:font-weight="normal" officeooo:rsid="00d90971" officeooo:paragraph-rsid="00d90971" style:font-size-asian="8pt" style:font-weight-asian="normal" style:font-size-complex="8pt"/>
    </style:style>
    <style:style style:name="P160" style:family="paragraph" style:parent-style-name="Standard">
      <style:paragraph-properties fo:line-height="100%"/>
      <style:text-properties style:font-name="Consolas" fo:font-size="8pt" fo:language="en" fo:country="none" fo:font-weight="bold" officeooo:rsid="00d90971" officeooo:paragraph-rsid="00d90971" style:font-size-asian="8pt" style:font-weight-asian="bold" style:font-size-complex="8pt" style:font-weight-complex="bold"/>
    </style:style>
    <style:style style:name="P161" style:family="paragraph" style:parent-style-name="Standard">
      <style:paragraph-properties fo:line-height="100%"/>
      <style:text-properties style:font-name="Consolas1" fo:font-size="9pt" fo:language="en" fo:country="none" style:font-size-asian="9pt"/>
    </style:style>
    <style:style style:name="P162" style:family="paragraph" style:parent-style-name="Standard">
      <style:text-properties style:font-name="Consolas1" fo:font-size="9pt" fo:language="en" fo:country="US" officeooo:rsid="00e44cd9" officeooo:paragraph-rsid="00e44cd9" style:font-size-asian="9pt" style:font-size-complex="9pt"/>
    </style:style>
    <style:style style:name="P163" style:family="paragraph" style:parent-style-name="Standard">
      <style:paragraph-properties fo:line-height="100%"/>
      <style:text-properties officeooo:rsid="009956ef" officeooo:paragraph-rsid="009956ef"/>
    </style:style>
    <style:style style:name="P164" style:family="paragraph" style:parent-style-name="Standard">
      <style:paragraph-properties fo:line-height="100%"/>
      <style:text-properties fo:color="#0000ff" style:font-name="Calibri" fo:font-size="12pt" fo:language="en" fo:country="none" style:text-underline-style="solid" style:text-underline-width="auto" style:text-underline-color="font-color" fo:font-weight="normal" style:font-size-asian="12pt" style:font-weight-asian="normal"/>
    </style:style>
    <style:style style:name="P165" style:family="paragraph" style:parent-style-name="Standard">
      <style:paragraph-properties fo:line-height="100%"/>
      <style:text-properties fo:color="#0000ff" style:font-name="Calibri" fo:font-size="12pt" fo:language="en" fo:country="none" style:text-underline-style="solid" style:text-underline-width="auto" style:text-underline-color="font-color" fo:font-weight="normal" officeooo:rsid="009d9bc6" officeooo:paragraph-rsid="009d9bc6" style:font-size-asian="12pt" style:font-weight-asian="normal"/>
    </style:style>
    <style:style style:name="P166" style:family="paragraph" style:parent-style-name="Standard">
      <style:paragraph-properties fo:line-height="100%"/>
      <style:text-properties fo:color="#0000ff" style:font-name="Calibri" fo:font-size="12pt" fo:language="en" fo:country="none" fo:font-style="normal" style:text-underline-style="solid" style:text-underline-width="auto" style:text-underline-color="font-color" fo:font-weight="normal" officeooo:rsid="00fb5ec7" officeooo:paragraph-rsid="01124d6c" style:font-size-asian="12pt" style:language-asian="zxx" style:country-asian="none" style:font-style-asian="normal" style:font-weight-asian="normal" style:language-complex="zxx" style:country-complex="none"/>
    </style:style>
    <style:style style:name="P167" style:family="paragraph" style:parent-style-name="Standard">
      <style:paragraph-properties fo:line-height="100%"/>
      <style:text-properties fo:color="#0000ff" style:font-name="Calibri" fo:font-size="12pt" fo:language="en" fo:country="none" fo:font-style="normal" style:text-underline-style="solid" style:text-underline-width="auto" style:text-underline-color="font-color" fo:font-weight="normal" style:font-size-asian="12pt" style:language-asian="zxx" style:country-asian="none" style:font-style-asian="normal" style:font-weight-asian="normal" style:language-complex="zxx" style:country-complex="none"/>
    </style:style>
    <style:style style:name="P168" style:family="paragraph" style:parent-style-name="Standard">
      <style:paragraph-properties fo:line-height="100%"/>
      <style:text-properties fo:color="#0000ff" style:font-name="Calibri" fo:font-size="12pt" fo:language="en" fo:country="none" fo:font-style="normal" style:text-underline-style="solid" style:text-underline-width="auto" style:text-underline-color="font-color" fo:font-weight="normal" officeooo:paragraph-rsid="009afb67" style:font-size-asian="12pt" style:language-asian="zxx" style:country-asian="none" style:font-style-asian="normal" style:font-weight-asian="normal" style:language-complex="zxx" style:country-complex="none"/>
    </style:style>
    <style:style style:name="P169" style:family="paragraph" style:parent-style-name="Standard">
      <style:paragraph-properties fo:line-height="100%"/>
      <style:text-properties fo:color="#0000ff" style:font-name="Calibri" fo:font-size="12pt" fo:language="en" fo:country="none" fo:font-style="normal" style:text-underline-style="solid" style:text-underline-width="auto" style:text-underline-color="font-color" fo:font-weight="normal" officeooo:paragraph-rsid="01bba12c" style:font-size-asian="12pt" style:language-asian="zxx" style:country-asian="none" style:font-style-asian="normal" style:font-weight-asian="normal" style:language-complex="zxx" style:country-complex="none"/>
    </style:style>
    <style:style style:name="P170" style:family="paragraph" style:parent-style-name="Standard">
      <style:paragraph-properties fo:line-height="100%"/>
      <style:text-properties fo:color="#0000ff" style:font-name="Calibri" fo:font-size="12pt" fo:language="en" fo:country="none" fo:font-style="normal" style:text-underline-style="solid" style:text-underline-width="auto" style:text-underline-color="font-color" fo:font-weight="normal" officeooo:rsid="00b7f92b" officeooo:paragraph-rsid="01ba305f" style:font-size-asian="12pt" style:language-asian="zxx" style:country-asian="none" style:font-style-asian="normal" style:font-weight-asian="normal" style:language-complex="zxx" style:country-complex="none"/>
    </style:style>
    <style:style style:name="P171" style:family="paragraph" style:parent-style-name="Standard">
      <style:paragraph-properties fo:line-height="100%"/>
      <style:text-properties fo:color="#0000ff" style:font-name="Calibri" fo:font-size="12pt" fo:language="en" fo:country="none" fo:font-style="normal" style:text-underline-style="solid" style:text-underline-width="auto" style:text-underline-color="font-color" fo:font-weight="normal" officeooo:rsid="00b7f92b" officeooo:paragraph-rsid="0024ee56" style:font-size-asian="12pt" style:language-asian="zxx" style:country-asian="none" style:font-style-asian="normal" style:font-weight-asian="normal" style:language-complex="zxx" style:country-complex="none"/>
    </style:style>
    <style:style style:name="P172" style:family="paragraph" style:parent-style-name="Standard">
      <style:paragraph-properties fo:line-height="100%"/>
      <style:text-properties fo:color="#0000ff" style:font-name="Calibri" fo:font-size="12pt" fo:language="zxx" fo:country="none" fo:font-style="normal" style:text-underline-style="solid" style:text-underline-width="auto" style:text-underline-color="font-color" fo:font-weight="normal" officeooo:rsid="002da975" officeooo:paragraph-rsid="009956ef" style:font-size-asian="12pt" style:language-asian="zxx" style:country-asian="none" style:font-style-asian="normal" style:font-weight-asian="normal" style:language-complex="zxx" style:country-complex="none"/>
    </style:style>
    <style:style style:name="P173" style:family="paragraph" style:parent-style-name="Standard">
      <style:paragraph-properties fo:line-height="100%"/>
      <style:text-properties fo:color="#0000ff" style:font-name="Calibri" fo:font-size="12pt" fo:language="zxx" fo:country="none" fo:font-style="normal" style:text-underline-style="solid" style:text-underline-width="auto" style:text-underline-color="font-color" fo:font-weight="normal" officeooo:rsid="002da975" officeooo:paragraph-rsid="00bf9275" style:font-size-asian="12pt" style:language-asian="zxx" style:country-asian="none" style:font-style-asian="normal" style:font-weight-asian="normal" style:language-complex="zxx" style:country-complex="none"/>
    </style:style>
    <style:style style:name="P174" style:family="paragraph" style:parent-style-name="Standard">
      <style:paragraph-properties fo:line-height="100%"/>
      <style:text-properties fo:color="#0000ff" style:font-name="Calibri" fo:font-size="12pt" fo:language="zxx" fo:country="none" fo:font-style="normal" style:text-underline-style="solid" style:text-underline-width="auto" style:text-underline-color="font-color" fo:font-weight="normal" officeooo:rsid="002da975" officeooo:paragraph-rsid="016291d7" style:font-size-asian="12pt" style:language-asian="zxx" style:country-asian="none" style:font-style-asian="normal" style:font-weight-asian="normal" style:language-complex="zxx" style:country-complex="none"/>
    </style:style>
    <style:style style:name="P175" style:family="paragraph" style:parent-style-name="Standard">
      <style:paragraph-properties fo:line-height="100%"/>
      <style:text-properties fo:color="#0000ff" style:font-name="Calibri" fo:font-size="12pt" fo:language="zxx" fo:country="none" fo:font-style="normal" style:text-underline-style="solid" style:text-underline-width="auto" style:text-underline-color="font-color" fo:font-weight="normal" officeooo:rsid="010c9767" officeooo:paragraph-rsid="01af10bd" style:font-size-asian="12pt" style:language-asian="zxx" style:country-asian="none" style:font-style-asian="normal" style:font-weight-asian="normal" style:language-complex="zxx" style:country-complex="none"/>
    </style:style>
    <style:style style:name="P176" style:family="paragraph" style:parent-style-name="Standard">
      <style:paragraph-properties fo:line-height="100%"/>
      <style:text-properties fo:color="#0000ff" style:font-name="Calibri" fo:font-size="12pt" fo:language="zxx" fo:country="none" fo:font-style="normal" style:text-underline-style="solid" style:text-underline-width="auto" style:text-underline-color="font-color" fo:font-weight="normal" officeooo:rsid="00fb5ec7" officeooo:paragraph-rsid="01085528" style:font-size-asian="12pt" style:language-asian="zxx" style:country-asian="none" style:font-style-asian="normal" style:font-weight-asian="normal" style:language-complex="zxx" style:country-complex="none"/>
    </style:style>
    <style:style style:name="P177" style:family="paragraph" style:parent-style-name="Standard">
      <style:paragraph-properties fo:line-height="100%"/>
      <style:text-properties fo:color="#0000ff" style:font-name="Calibri" fo:font-size="12pt" fo:language="zxx" fo:country="none" fo:font-style="normal" style:text-underline-style="solid" style:text-underline-width="auto" style:text-underline-color="font-color" fo:font-weight="normal" officeooo:rsid="01b7eab2" officeooo:paragraph-rsid="01c60306" style:font-size-asian="12pt" style:language-asian="zxx" style:country-asian="none" style:font-style-asian="normal" style:font-weight-asian="normal" style:language-complex="zxx" style:country-complex="none"/>
    </style:style>
    <style:style style:name="P178" style:family="paragraph" style:parent-style-name="Standard">
      <style:paragraph-properties fo:line-height="100%"/>
      <style:text-properties fo:color="#0000ff" style:font-name="Calibri" fo:font-size="8pt" fo:language="en" fo:country="none" fo:font-style="normal" style:text-underline-style="solid" style:text-underline-width="auto" style:text-underline-color="font-color" fo:font-weight="normal" officeooo:rsid="00fb5ec7" officeooo:paragraph-rsid="01085528" style:font-size-asian="8pt" style:language-asian="zxx" style:country-asian="none" style:font-style-asian="normal" style:font-weight-asian="normal" style:font-size-complex="8pt" style:language-complex="zxx" style:country-complex="none"/>
    </style:style>
    <style:style style:name="P179" style:family="paragraph" style:parent-style-name="Standard">
      <style:paragraph-properties fo:line-height="100%"/>
      <style:text-properties fo:color="#0000ff" style:font-name="Calibri1" fo:font-size="12pt" fo:language="en" fo:country="none" fo:font-style="normal" style:text-underline-style="solid" style:text-underline-width="auto" style:text-underline-color="font-color" fo:font-weight="normal" officeooo:rsid="000ccd11" officeooo:paragraph-rsid="00883a80" style:font-size-asian="12pt" style:language-asian="zxx" style:country-asian="none" style:font-style-asian="normal" style:font-weight-asian="normal" style:language-complex="zxx" style:country-complex="none"/>
    </style:style>
    <style:style style:name="P180" style:family="paragraph" style:parent-style-name="Standard">
      <style:paragraph-properties fo:line-height="100%"/>
      <style:text-properties fo:color="#0000ff" style:font-name="Calibri1" fo:font-size="12pt" fo:language="en" fo:country="none" fo:font-style="normal" style:text-underline-style="solid" style:text-underline-width="auto" style:text-underline-color="font-color" fo:font-weight="normal" officeooo:rsid="000ccd11" officeooo:paragraph-rsid="00bdb26c" style:font-size-asian="12pt" style:language-asian="zxx" style:country-asian="none" style:font-style-asian="normal" style:font-weight-asian="normal" style:language-complex="zxx" style:country-complex="none"/>
    </style:style>
    <style:style style:name="P181" style:family="paragraph" style:parent-style-name="Standard">
      <style:text-properties fo:font-style="italic" officeooo:paragraph-rsid="00187b55" style:font-style-asian="italic" style:font-style-complex="italic"/>
    </style:style>
    <style:style style:name="P182" style:family="paragraph" style:parent-style-name="Standard">
      <style:paragraph-properties fo:line-height="100%" fo:break-before="page"/>
      <style:text-properties fo:color="#000000" style:font-name="Calibri" fo:font-size="12pt" fo:language="en" fo:country="none" fo:font-style="normal" fo:font-weight="normal" style:font-size-asian="12pt" style:font-style-asian="normal" style:font-weight-asian="normal"/>
    </style:style>
    <style:style style:name="P183" style:family="paragraph" style:parent-style-name="Standard">
      <style:paragraph-properties fo:line-height="100%" fo:break-before="page"/>
      <style:text-properties fo:color="#000000" style:font-name="Calibri" fo:font-size="12pt" fo:language="en" fo:country="none" fo:font-style="normal" fo:font-weight="normal" officeooo:paragraph-rsid="004f0fbc" style:font-size-asian="12pt" style:font-style-asian="normal" style:font-weight-asian="normal"/>
    </style:style>
    <style:style style:name="P184" style:family="paragraph" style:parent-style-name="Standard">
      <style:paragraph-properties fo:line-height="100%" fo:break-before="page"/>
      <style:text-properties fo:color="#000000" style:font-name="Calibri" fo:font-size="12pt" fo:language="en" fo:country="none" fo:font-style="normal" fo:font-weight="normal" officeooo:paragraph-rsid="0024ee56" style:font-size-asian="12pt" style:font-style-asian="normal" style:font-weight-asian="normal"/>
    </style:style>
    <style:style style:name="P185" style:family="paragraph" style:parent-style-name="Standard">
      <style:paragraph-properties fo:line-height="100%" fo:break-before="page"/>
      <style:text-properties fo:color="#000000" style:font-name="Calibri" fo:font-size="12pt" fo:language="en" fo:country="none" fo:font-style="normal" fo:font-weight="normal" officeooo:paragraph-rsid="01c60306" style:font-size-asian="12pt" style:font-style-asian="normal" style:font-weight-asian="normal"/>
    </style:style>
    <style:style style:name="P186" style:family="paragraph" style:parent-style-name="Standard">
      <style:paragraph-properties fo:break-before="page"/>
      <style:text-properties fo:color="#000000" style:font-name="Calibri" fo:font-size="12pt" fo:language="en" fo:country="none" fo:font-style="normal" fo:font-weight="normal" officeooo:rsid="0016d7b7" officeooo:paragraph-rsid="0016d7b7" style:font-size-asian="12pt" style:font-style-asian="normal" style:font-weight-asian="normal"/>
    </style:style>
    <style:style style:name="P187" style:family="paragraph" style:parent-style-name="Standard">
      <style:paragraph-properties fo:line-height="100%" fo:break-before="page"/>
      <style:text-properties fo:color="#000000" style:font-name="Calibri" fo:font-size="12pt" fo:language="en" fo:country="none" fo:font-style="normal" fo:font-weight="normal" officeooo:rsid="0161ce9d" officeooo:paragraph-rsid="0161ce9d" style:font-size-asian="12pt" style:font-style-asian="normal" style:font-weight-asian="normal"/>
    </style:style>
    <style:style style:name="P188" style:family="paragraph" style:parent-style-name="Standard">
      <style:paragraph-properties fo:line-height="100%" fo:break-before="page"/>
      <style:text-properties fo:color="#000000" style:font-name="Calibri" fo:font-size="12pt" fo:language="en" fo:country="none" fo:font-style="normal" fo:font-weight="normal" officeooo:rsid="008a4d7a" officeooo:paragraph-rsid="0104dc18" style:font-size-asian="12pt" style:font-style-asian="normal" style:font-weight-asian="normal"/>
    </style:style>
    <style:style style:name="P189" style:family="paragraph" style:parent-style-name="Standard">
      <style:paragraph-properties fo:line-height="100%" fo:break-before="page"/>
      <style:text-properties fo:color="#000000" style:font-name="Calibri" fo:font-size="12pt" fo:language="en" fo:country="none" fo:font-style="normal" fo:font-weight="normal" officeooo:rsid="001df7ec" officeooo:paragraph-rsid="008a4af3" style:font-size-asian="12pt" style:font-style-asian="normal" style:font-weight-asian="normal"/>
    </style:style>
    <style:style style:name="P190" style:family="paragraph" style:parent-style-name="Standard">
      <style:paragraph-properties fo:line-height="100%" fo:break-before="page"/>
      <style:text-properties fo:color="#000000" style:font-name="Calibri" fo:font-size="12pt" fo:language="en" fo:country="none" fo:font-style="normal" fo:font-weight="bold" officeooo:rsid="006153a1" officeooo:paragraph-rsid="006153a1" style:font-size-asian="12pt" style:font-style-asian="normal" style:font-weight-asian="bold" style:font-weight-complex="bold"/>
    </style:style>
    <style:style style:name="P191" style:family="paragraph" style:parent-style-name="Standard">
      <style:paragraph-properties fo:line-height="100%" fo:break-before="page"/>
      <style:text-properties fo:color="#000000" style:font-name="Calibri" fo:font-size="12pt" fo:language="en" fo:country="none" fo:font-style="normal" fo:font-weight="bold" officeooo:rsid="005fd0b4" officeooo:paragraph-rsid="005fd0b4" style:font-size-asian="12pt" style:font-style-asian="normal" style:font-weight-asian="bold" style:font-weight-complex="bold"/>
    </style:style>
    <style:style style:name="P192" style:family="paragraph" style:parent-style-name="Standard">
      <style:paragraph-properties fo:line-height="100%" fo:break-before="page"/>
      <style:text-properties fo:color="#000000" style:font-name="Calibri" fo:font-size="12pt" fo:language="en" fo:country="none" fo:font-style="normal" fo:font-weight="bold" style:font-size-asian="12pt" style:font-style-asian="normal" style:font-weight-asian="bold"/>
    </style:style>
    <style:style style:name="P193" style:family="paragraph" style:parent-style-name="Standard">
      <style:paragraph-properties fo:line-height="100%" fo:break-before="page"/>
      <style:text-properties officeooo:rsid="001e57e0" officeooo:paragraph-rsid="001e57e0"/>
    </style:style>
    <style:style style:name="P194" style:family="paragraph" style:parent-style-name="Standard">
      <style:paragraph-properties fo:line-height="100%" fo:break-before="page"/>
    </style:style>
    <style:style style:name="P195" style:family="paragraph" style:parent-style-name="Standard">
      <style:paragraph-properties fo:line-height="100%" fo:break-before="page"/>
      <style:text-properties officeooo:paragraph-rsid="0039e686"/>
    </style:style>
    <style:style style:name="P196" style:family="paragraph" style:parent-style-name="Standard">
      <style:paragraph-properties fo:margin-top="0in" fo:margin-bottom="0.0992in" loext:contextual-spacing="false" fo:line-height="100%"/>
      <style:text-properties fo:color="#000000" style:font-name="Calibri" fo:font-size="12pt" fo:language="en" fo:country="none" fo:font-style="normal" fo:font-weight="normal" officeooo:rsid="0014d5dc" officeooo:paragraph-rsid="00593b54" style:font-size-asian="12pt" style:font-style-asian="normal" style:font-weight-asian="normal"/>
    </style:style>
    <style:style style:name="P197" style:family="paragraph" style:parent-style-name="Standard">
      <style:paragraph-properties fo:margin-top="0in" fo:margin-bottom="0.0992in" loext:contextual-spacing="false" fo:line-height="100%"/>
      <style:text-properties fo:color="#000000" style:font-name="Calibri" fo:font-size="12pt" fo:language="en" fo:country="none" fo:font-style="normal" fo:font-weight="normal" officeooo:rsid="0014d5dc" officeooo:paragraph-rsid="0059d8d5" style:font-size-asian="12pt" style:font-style-asian="normal" style:font-weight-asian="normal"/>
    </style:style>
    <style:style style:name="P198" style:family="paragraph" style:parent-style-name="Standard">
      <style:paragraph-properties fo:margin-top="0in" fo:margin-bottom="0.0992in" loext:contextual-spacing="false" fo:line-height="100%"/>
      <style:text-properties fo:color="#000000" style:font-name="Calibri" fo:font-size="12pt" fo:language="en" fo:country="none" fo:font-style="normal" fo:font-weight="normal" officeooo:rsid="0014d5dc" officeooo:paragraph-rsid="00f62716" style:font-size-asian="12pt" style:font-style-asian="normal" style:font-weight-asian="normal"/>
    </style:style>
    <style:style style:name="P199" style:family="paragraph" style:parent-style-name="Standard">
      <style:paragraph-properties fo:margin-top="0in" fo:margin-bottom="0.0992in" loext:contextual-spacing="false" fo:line-height="100%"/>
      <style:text-properties fo:color="#000000" style:font-name="Calibri" fo:font-size="12pt" fo:language="en" fo:country="none" fo:font-style="normal" fo:font-weight="normal" officeooo:rsid="005c9f21" officeooo:paragraph-rsid="005e1057" style:font-size-asian="12pt" style:font-style-asian="normal" style:font-weight-asian="normal"/>
    </style:style>
    <style:style style:name="P200" style:family="paragraph" style:parent-style-name="Standard">
      <style:paragraph-properties fo:margin-top="0in" fo:margin-bottom="0.0992in" loext:contextual-spacing="false" fo:line-height="100%"/>
      <style:text-properties fo:color="#000000" style:font-name="Calibri" fo:font-size="12pt" fo:language="en" fo:country="none" fo:font-style="normal" fo:font-weight="normal" officeooo:rsid="005c9f21" officeooo:paragraph-rsid="005c9f21" style:font-size-asian="12pt" style:font-style-asian="normal" style:font-weight-asian="normal"/>
    </style:style>
    <style:style style:name="P201" style:family="paragraph" style:parent-style-name="Standard">
      <style:paragraph-properties fo:margin-top="0in" fo:margin-bottom="0.0992in" loext:contextual-spacing="false" fo:line-height="100%"/>
      <style:text-properties fo:color="#000000" style:font-name="Calibri" fo:font-size="12pt" fo:language="en" fo:country="none" fo:font-style="normal" fo:font-weight="normal" officeooo:rsid="005c9f21" officeooo:paragraph-rsid="014494f5" style:font-size-asian="12pt" style:font-style-asian="normal" style:font-weight-asian="normal"/>
    </style:style>
    <style:style style:name="P202" style:family="paragraph" style:parent-style-name="Standard">
      <style:paragraph-properties fo:margin-top="0in" fo:margin-bottom="0.0992in" loext:contextual-spacing="false" fo:line-height="100%"/>
      <style:text-properties fo:color="#000000" style:font-name="Calibri" fo:font-size="12pt" fo:language="en" fo:country="none" fo:font-style="normal" fo:font-weight="normal" officeooo:rsid="005cf2bb" officeooo:paragraph-rsid="005e1057" style:font-size-asian="12pt" style:font-style-asian="normal" style:font-weight-asian="normal"/>
    </style:style>
    <style:style style:name="P203" style:family="paragraph" style:parent-style-name="Standard">
      <style:paragraph-properties fo:margin-top="0in" fo:margin-bottom="0.0992in" loext:contextual-spacing="false" fo:line-height="100%"/>
      <style:text-properties fo:color="#000000" style:font-name="Calibri" fo:font-size="12pt" fo:language="en" fo:country="none" fo:font-style="normal" fo:font-weight="normal" officeooo:rsid="00bdb26c" officeooo:paragraph-rsid="00bdb26c" style:font-size-asian="12pt" style:font-style-asian="normal" style:font-weight-asian="normal" style:font-weight-complex="bold"/>
    </style:style>
    <style:style style:name="P204" style:family="paragraph" style:parent-style-name="Standard">
      <style:paragraph-properties fo:margin-top="0in" fo:margin-bottom="0.0992in" loext:contextual-spacing="false" fo:line-height="100%"/>
      <style:text-properties fo:color="#000000" style:font-name="Calibri" fo:font-size="12pt" fo:language="en" fo:country="none" fo:font-style="normal" fo:font-weight="normal" officeooo:rsid="0014501a" officeooo:paragraph-rsid="00593b54" style:font-size-asian="12pt" style:font-style-asian="normal" style:font-weight-asian="normal"/>
    </style:style>
    <style:style style:name="P205" style:family="paragraph" style:parent-style-name="Standard">
      <style:paragraph-properties fo:margin-top="0in" fo:margin-bottom="0.0992in" loext:contextual-spacing="false" fo:line-height="100%"/>
      <style:text-properties fo:color="#000000" style:font-name="Calibri" fo:font-size="12pt" fo:language="en" fo:country="none" fo:font-style="normal" fo:font-weight="normal" officeooo:rsid="014494f5" officeooo:paragraph-rsid="014494f5" style:font-size-asian="12pt" style:font-style-asian="normal" style:font-weight-asian="normal"/>
    </style:style>
    <style:style style:name="P206" style:family="paragraph" style:parent-style-name="Standard">
      <style:paragraph-properties fo:margin-top="0in" fo:margin-bottom="0.0992in" loext:contextual-spacing="false" fo:line-height="100%"/>
      <style:text-properties fo:color="#000000" style:font-name="Calibri" fo:font-size="12pt" fo:language="en" fo:country="none" fo:font-style="normal" style:text-underline-style="solid" style:text-underline-width="auto" style:text-underline-color="font-color" fo:font-weight="normal" officeooo:rsid="005c9f21" officeooo:paragraph-rsid="00bdb26c" style:font-size-asian="12pt" style:language-asian="zxx" style:country-asian="none" style:font-style-asian="normal" style:font-weight-asian="normal" style:language-complex="zxx" style:country-complex="none" style:font-weight-complex="bold"/>
    </style:style>
    <style:style style:name="P207" style:family="paragraph" style:parent-style-name="Standard">
      <style:paragraph-properties fo:margin-top="0in" fo:margin-bottom="0.0992in" loext:contextual-spacing="false" fo:line-height="100%"/>
      <style:text-properties fo:color="#000000" style:font-name="Consolas" fo:font-size="9pt" fo:language="en" fo:country="none" fo:font-style="normal" fo:font-weight="bold" officeooo:rsid="005c9f21" officeooo:paragraph-rsid="014494f5" style:font-size-asian="9pt" style:font-style-asian="normal" style:font-weight-asian="bold" style:font-size-complex="9pt" style:font-weight-complex="bold"/>
    </style:style>
    <style:style style:name="P208" style:family="paragraph" style:parent-style-name="Standard">
      <style:paragraph-properties fo:margin-top="0in" fo:margin-bottom="0.0992in" loext:contextual-spacing="false" fo:line-height="100%"/>
      <style:text-properties fo:color="#0000ff" style:font-name="Calibri1" fo:font-size="12pt" fo:language="en" fo:country="none" fo:font-style="normal" style:text-underline-style="solid" style:text-underline-width="auto" style:text-underline-color="font-color" fo:font-weight="normal" officeooo:rsid="000ccd11" officeooo:paragraph-rsid="00bdb26c" style:font-size-asian="12pt" style:language-asian="zxx" style:country-asian="none" style:font-style-asian="normal" style:font-weight-asian="normal" style:language-complex="zxx" style:country-complex="none" style:font-weight-complex="bold"/>
    </style:style>
    <style:style style:name="P209" style:family="paragraph" style:parent-style-name="Standard">
      <style:paragraph-properties fo:margin-top="0in" fo:margin-bottom="0.0992in" loext:contextual-spacing="false" fo:line-height="100%" fo:break-before="page"/>
      <style:text-properties fo:color="#000000" style:font-name="Calibri" fo:font-size="12pt" fo:language="en" fo:country="none" fo:font-style="normal" fo:font-weight="bold" officeooo:rsid="005c9f21" officeooo:paragraph-rsid="005e1057" style:font-size-asian="12pt" style:font-style-asian="normal" style:font-weight-asian="bold" style:font-weight-complex="bold"/>
    </style:style>
    <style:style style:name="P210" style:family="paragraph" style:parent-style-name="Standard">
      <style:paragraph-properties fo:margin-top="0in" fo:margin-bottom="0.0992in" loext:contextual-spacing="false" fo:line-height="100%" fo:break-before="page"/>
      <style:text-properties fo:color="#000000" style:font-name="Calibri" fo:font-size="12pt" fo:language="en" fo:country="none" fo:font-style="normal" fo:font-weight="normal" officeooo:rsid="0014d5dc" officeooo:paragraph-rsid="00f62716" style:font-size-asian="12pt" style:font-style-asian="normal" style:font-weight-asian="normal"/>
    </style:style>
    <style:style style:name="P211" style:family="paragraph" style:parent-style-name="Standard">
      <style:paragraph-properties fo:margin-top="0in" fo:margin-bottom="0.0992in" loext:contextual-spacing="false" fo:line-height="100%" fo:break-before="page"/>
      <style:text-properties fo:color="#0000ff" style:font-name="Calibri1" fo:font-size="12pt" fo:language="en" fo:country="none" fo:font-style="normal" style:text-underline-style="solid" style:text-underline-width="auto" style:text-underline-color="font-color" fo:font-weight="normal" officeooo:rsid="000ccd11" officeooo:paragraph-rsid="00bdb26c" style:font-size-asian="12pt" style:language-asian="zxx" style:country-asian="none" style:font-style-asian="normal" style:font-weight-asian="normal" style:language-complex="zxx" style:country-complex="none" style:font-weight-complex="bold"/>
    </style:style>
    <style:style style:name="P212" style:family="paragraph" style:parent-style-name="Standard">
      <style:paragraph-properties fo:margin-top="0in" fo:margin-bottom="0.0984in" loext:contextual-spacing="false"/>
      <style:text-properties fo:color="#000000" style:font-name="Calibri" fo:font-size="12pt" fo:language="en" fo:country="none" fo:font-style="italic" fo:font-weight="normal" officeooo:paragraph-rsid="01c54577" style:font-size-asian="12pt" style:font-style-asian="italic" style:font-weight-asian="normal" style:font-style-complex="italic"/>
    </style:style>
    <style:style style:name="P213" style:family="paragraph" style:parent-style-name="Standard" style:master-page-name="Standard">
      <style:paragraph-properties fo:line-height="100%" style:page-number="auto"/>
      <style:text-properties style:font-name="Calibri" fo:font-size="12pt" fo:language="en" fo:country="none" style:font-size-asian="12pt"/>
    </style:style>
    <style:style style:name="P214" style:family="paragraph" style:parent-style-name="Standard">
      <style:paragraph-properties fo:line-height="100%"/>
    </style:style>
    <style:style style:name="P215" style:family="paragraph" style:parent-style-name="Standard">
      <style:paragraph-properties fo:line-height="100%"/>
      <style:text-properties officeooo:paragraph-rsid="01e0e831"/>
    </style:style>
    <style:style style:name="P216" style:family="paragraph" style:parent-style-name="Standard">
      <style:paragraph-properties fo:line-height="100%"/>
      <style:text-properties officeooo:paragraph-rsid="01e1f335"/>
    </style:style>
    <style:style style:name="P217" style:family="paragraph" style:parent-style-name="Standard">
      <style:paragraph-properties fo:line-height="100%"/>
      <style:text-properties fo:color="#000000" style:font-name="Calibri" fo:font-size="12pt" fo:language="en" fo:country="none" fo:font-style="normal" fo:font-weight="bold" officeooo:rsid="006153a1" officeooo:paragraph-rsid="01e0e831" style:font-size-asian="12pt" style:font-style-asian="normal" style:font-weight-asian="bold" style:font-weight-complex="bold"/>
    </style:style>
    <style:style style:name="P218" style:family="paragraph" style:parent-style-name="Standard">
      <style:text-properties fo:color="#000000" style:font-name="Calibri" fo:font-size="12pt" fo:language="en" fo:country="none" fo:font-style="normal" fo:font-weight="bold" officeooo:paragraph-rsid="0016d7b7" style:font-size-asian="12pt" style:font-style-asian="normal" style:font-weight-asian="bold"/>
    </style:style>
    <style:style style:name="P219" style:family="paragraph" style:parent-style-name="Standard">
      <style:paragraph-properties fo:line-height="100%"/>
      <style:text-properties fo:color="#000000" style:font-name="Calibri" fo:font-size="12pt" fo:language="en" fo:country="none" fo:font-style="normal" fo:font-weight="normal" style:font-size-asian="12pt" style:font-style-asian="normal" style:font-weight-asian="normal"/>
    </style:style>
    <style:style style:name="P220" style:family="paragraph" style:parent-style-name="Standard">
      <style:paragraph-properties fo:line-height="100%"/>
      <style:text-properties fo:color="#000000" style:font-name="Calibri" fo:font-size="12pt" fo:language="en" fo:country="none" fo:font-style="normal" fo:font-weight="normal" officeooo:paragraph-rsid="01e0e831" style:font-size-asian="12pt" style:font-style-asian="normal" style:font-weight-asian="normal"/>
    </style:style>
    <style:style style:name="P221" style:family="paragraph" style:parent-style-name="Standard">
      <style:paragraph-properties fo:line-height="100%"/>
      <style:text-properties fo:color="#000000" style:font-name="Calibri" fo:font-size="12pt" fo:language="en" fo:country="none" fo:font-style="normal" fo:font-weight="normal" officeooo:paragraph-rsid="01e1f335" style:font-size-asian="12pt" style:font-style-asian="normal" style:font-weight-asian="normal"/>
    </style:style>
    <style:style style:name="P222" style:family="paragraph" style:parent-style-name="Standard">
      <style:paragraph-properties fo:line-height="100%"/>
      <style:text-properties fo:color="#000000" style:font-name="Calibri" fo:font-size="12pt" fo:language="en" fo:country="none" fo:font-style="normal" fo:font-weight="normal" officeooo:paragraph-rsid="001c545e" style:font-size-asian="12pt" style:font-style-asian="normal" style:font-weight-asian="normal"/>
    </style:style>
    <style:style style:name="P223" style:family="paragraph" style:parent-style-name="Standard">
      <style:paragraph-properties fo:line-height="100%"/>
      <style:text-properties fo:color="#000000" style:font-name="Calibri" fo:font-size="12pt" fo:language="en" fo:country="none" fo:font-style="normal" fo:font-weight="normal" officeooo:rsid="010c9767" officeooo:paragraph-rsid="01e06487" style:font-size-asian="12pt" style:font-style-asian="normal" style:font-weight-asian="normal"/>
    </style:style>
    <style:style style:name="P224" style:family="paragraph" style:parent-style-name="Standard">
      <style:paragraph-properties fo:line-height="100%"/>
      <style:text-properties fo:color="#000000" style:font-name="Calibri" fo:font-size="12pt" fo:language="en" fo:country="none" fo:font-style="normal" fo:font-weight="normal" officeooo:rsid="010c9767" officeooo:paragraph-rsid="01e0e831" style:font-size-asian="12pt" style:font-style-asian="normal" style:font-weight-asian="normal"/>
    </style:style>
    <style:style style:name="P225" style:family="paragraph" style:parent-style-name="Standard">
      <style:paragraph-properties fo:line-height="100%"/>
      <style:text-properties fo:color="#000000" style:font-name="Calibri" fo:font-size="12pt" fo:language="en" fo:country="none" fo:font-style="normal" fo:font-weight="normal" officeooo:rsid="0192ca69" officeooo:paragraph-rsid="01e1f335" style:font-size-asian="12pt" style:font-style-asian="normal" style:font-weight-asian="normal" style:font-size-complex="12pt"/>
    </style:style>
    <style:style style:name="P226" style:family="paragraph" style:parent-style-name="Standard">
      <style:paragraph-properties fo:line-height="100%"/>
      <style:text-properties fo:color="#000000" style:font-name="Calibri" fo:font-size="12pt" fo:language="en" fo:country="none" fo:font-style="normal" fo:font-weight="normal" officeooo:rsid="01e0e831" officeooo:paragraph-rsid="01e1f335" style:font-size-asian="12pt" style:font-style-asian="normal" style:font-weight-asian="normal" style:font-weight-complex="bold"/>
    </style:style>
    <style:style style:name="P227" style:family="paragraph" style:parent-style-name="Standard">
      <style:paragraph-properties fo:line-height="100%"/>
      <style:text-properties fo:color="#000000" style:font-name="Calibri" fo:font-size="12pt" fo:language="en" fo:country="none" fo:font-style="normal" fo:font-weight="normal" officeooo:rsid="0166d586" officeooo:paragraph-rsid="01e06487" style:font-size-asian="12pt" style:font-style-asian="normal" style:font-weight-asian="normal"/>
    </style:style>
    <style:style style:name="P228" style:family="paragraph" style:parent-style-name="Standard">
      <style:paragraph-properties fo:line-height="100%"/>
      <style:text-properties fo:color="#000000" style:font-name="Calibri" fo:font-size="12pt" fo:language="en" fo:country="none" fo:font-style="normal" fo:font-weight="normal" officeooo:rsid="0166d586" officeooo:paragraph-rsid="006153a1" style:font-size-asian="12pt" style:font-style-asian="normal" style:font-weight-asian="normal"/>
    </style:style>
    <style:style style:name="P229" style:family="paragraph" style:parent-style-name="Standard">
      <style:paragraph-properties fo:line-height="100%"/>
      <style:text-properties fo:color="#000000" style:font-name="Calibri" fo:font-size="12pt" fo:language="en" fo:country="none" fo:font-style="normal" fo:font-weight="normal" officeooo:rsid="0166d586" officeooo:paragraph-rsid="01e1f335" style:font-size-asian="12pt" style:font-style-asian="normal" style:font-weight-asian="normal"/>
    </style:style>
    <style:style style:name="P230" style:family="paragraph" style:parent-style-name="Standard">
      <style:paragraph-properties fo:line-height="100%"/>
      <style:text-properties fo:color="#000000" style:font-name="Calibri" fo:font-size="12pt" fo:language="en" fo:country="none" fo:font-style="normal" fo:font-weight="normal" officeooo:rsid="017fee32" officeooo:paragraph-rsid="01e0e831" style:font-size-asian="12pt" style:font-style-asian="normal" style:font-weight-asian="normal"/>
    </style:style>
    <style:style style:name="P231" style:family="paragraph" style:parent-style-name="Standard">
      <style:paragraph-properties fo:line-height="100%"/>
      <style:text-properties fo:color="#000000" style:font-name="Calibri" fo:font-size="12pt" fo:language="en" fo:country="none" fo:font-style="normal" fo:font-weight="normal" officeooo:rsid="017fee32" officeooo:paragraph-rsid="01e1f335" style:font-size-asian="12pt" style:font-style-asian="normal" style:font-weight-asian="normal"/>
    </style:style>
    <style:style style:name="P232" style:family="paragraph" style:parent-style-name="Standard">
      <style:paragraph-properties fo:line-height="100%"/>
      <style:text-properties fo:color="#000000" style:font-name="Calibri" fo:font-size="12pt" fo:language="en" fo:country="none" fo:font-style="normal" fo:font-weight="normal" officeooo:rsid="017fee32" officeooo:paragraph-rsid="0189bbfb" style:font-size-asian="12pt" style:font-style-asian="normal" style:font-weight-asian="normal"/>
    </style:style>
    <style:style style:name="P233" style:family="paragraph" style:parent-style-name="Standard">
      <style:text-properties fo:color="#000000" style:font-name="Calibri" fo:font-size="12pt" fo:language="en" fo:country="none" fo:font-style="normal" fo:font-weight="normal" officeooo:paragraph-rsid="01e0e831" style:font-size-asian="12pt" style:font-style-asian="normal" style:font-weight-asian="normal"/>
    </style:style>
    <style:style style:name="P234" style:family="paragraph" style:parent-style-name="Standard">
      <style:paragraph-properties fo:line-height="100%"/>
      <style:text-properties fo:color="#000000" style:font-name="Calibri" fo:font-size="12pt" fo:language="en" fo:country="none" fo:font-style="normal" fo:font-weight="normal" officeooo:rsid="0176b2f9" officeooo:paragraph-rsid="01e0e831" style:font-size-asian="12pt" style:font-style-asian="normal" style:font-weight-asian="normal"/>
    </style:style>
    <style:style style:name="P235" style:family="paragraph" style:parent-style-name="Standard">
      <style:paragraph-properties fo:line-height="100%"/>
      <style:text-properties fo:color="#000000" style:font-name="Calibri" fo:font-size="12pt" fo:language="en" fo:country="none" fo:font-style="normal" fo:font-weight="normal" officeooo:rsid="01e5ebfd" officeooo:paragraph-rsid="01e5ebfd" style:font-size-asian="12pt" style:font-style-asian="normal" style:font-weight-asian="normal"/>
    </style:style>
    <style:style style:name="P236" style:family="paragraph" style:parent-style-name="Standard">
      <style:paragraph-properties fo:line-height="100%"/>
      <style:text-properties fo:color="#000000" style:font-name="Calibri" fo:font-size="12pt" fo:language="en" fo:country="none" fo:font-style="normal" fo:font-weight="normal" officeooo:rsid="00a08ce8" officeooo:paragraph-rsid="00a08ce8" style:font-size-asian="12pt" style:font-style-asian="normal" style:font-weight-asian="normal"/>
    </style:style>
    <style:style style:name="P237" style:family="paragraph" style:parent-style-name="Standard">
      <style:paragraph-properties fo:line-height="100%"/>
      <style:text-properties fo:color="#000000" style:font-name="Calibri" fo:font-size="12pt" fo:language="en" fo:country="none" fo:font-style="normal" fo:font-weight="normal" officeooo:rsid="0055f410" officeooo:paragraph-rsid="01e9f7ff" style:font-size-asian="12pt" style:font-style-asian="normal" style:font-weight-asian="normal"/>
    </style:style>
    <style:style style:name="P238" style:family="paragraph" style:parent-style-name="Standard">
      <style:paragraph-properties fo:line-height="100%"/>
      <style:text-properties fo:color="#000000" style:font-name="Calibri" fo:font-size="11.5pt" fo:language="en" fo:country="none" fo:font-style="normal" fo:font-weight="normal" officeooo:rsid="0192ca69" officeooo:paragraph-rsid="01e0e831" style:font-size-asian="11.5pt" style:font-style-asian="normal" style:font-weight-asian="normal"/>
    </style:style>
    <style:style style:name="P239" style:family="paragraph" style:parent-style-name="Standard">
      <style:paragraph-properties fo:line-height="100%"/>
      <style:text-properties fo:color="#000000" style:font-name="Calibri" fo:font-size="11.5pt" fo:language="en" fo:country="none" fo:font-style="normal" fo:font-weight="normal" officeooo:paragraph-rsid="01e0e831" style:font-size-asian="11.5pt" style:font-style-asian="normal" style:font-weight-asian="normal"/>
    </style:style>
    <style:style style:name="P240" style:family="paragraph" style:parent-style-name="Standard">
      <style:paragraph-properties fo:line-height="100%"/>
      <style:text-properties fo:color="#000000" style:font-name="Calibri" fo:font-size="11.5pt" fo:language="en" fo:country="none" fo:font-style="normal" fo:font-weight="normal" officeooo:paragraph-rsid="01e1f335" style:font-size-asian="11.5pt" style:font-style-asian="normal" style:font-weight-asian="normal"/>
    </style:style>
    <style:style style:name="P241" style:family="paragraph" style:parent-style-name="Standard">
      <style:text-properties fo:color="#000000" style:font-name="Calibri" fo:font-size="11.5pt" fo:language="en" fo:country="none" fo:font-style="normal" fo:font-weight="normal" officeooo:paragraph-rsid="01e0e831" style:font-size-asian="11.5pt" style:font-style-asian="normal" style:font-weight-asian="normal"/>
    </style:style>
    <style:style style:name="P242" style:family="paragraph" style:parent-style-name="Standard">
      <style:paragraph-properties fo:line-height="100%"/>
      <style:text-properties fo:color="#000000" style:font-name="Calibri" fo:font-size="11.5pt" fo:language="en" fo:country="none" fo:font-style="normal" fo:font-weight="normal" officeooo:rsid="01e1f335" officeooo:paragraph-rsid="01e1f335" style:font-size-asian="11.5pt" style:font-style-asian="normal" style:font-weight-asian="normal"/>
    </style:style>
    <style:style style:name="P243" style:family="paragraph" style:parent-style-name="Standard">
      <style:paragraph-properties fo:line-height="100%"/>
      <style:text-properties fo:color="#000000" style:font-name="Calibri" fo:font-size="11.5pt" fo:language="en" fo:country="none" fo:font-style="normal" fo:font-weight="normal" officeooo:rsid="01e3925a" officeooo:paragraph-rsid="01e3925a" style:font-size-asian="11.5pt" style:font-style-asian="normal" style:font-weight-asian="normal"/>
    </style:style>
    <style:style style:name="P244" style:family="paragraph" style:parent-style-name="Standard">
      <style:paragraph-properties fo:line-height="100%"/>
      <style:text-properties fo:color="#000000" style:font-name="Courier New" fo:font-size="12pt" fo:language="en" fo:country="none" fo:font-style="normal" fo:font-weight="bold" officeooo:rsid="0176b2f9" officeooo:paragraph-rsid="01e0e831" style:font-size-asian="12pt" style:font-style-asian="normal" style:font-weight-asian="bold"/>
    </style:style>
    <style:style style:name="P245" style:family="paragraph" style:parent-style-name="Standard">
      <style:paragraph-properties fo:line-height="100%"/>
      <style:text-properties fo:color="#000000" style:font-name="Courier New" fo:font-size="12pt" fo:language="en" fo:country="none" fo:font-style="normal" fo:font-weight="bold" officeooo:rsid="0176b2f9" officeooo:paragraph-rsid="01e1f335" style:font-size-asian="12pt" style:font-style-asian="normal" style:font-weight-asian="bold"/>
    </style:style>
    <style:style style:name="P246" style:family="paragraph" style:parent-style-name="Standard">
      <style:text-properties fo:color="#000000" style:font-name="Courier New" fo:font-size="12pt" fo:language="en" fo:country="none" fo:font-style="normal" fo:font-weight="bold" officeooo:paragraph-rsid="01e0e831" style:font-size-asian="12pt" style:font-style-asian="normal" style:font-weight-asian="bold"/>
    </style:style>
    <style:style style:name="P247" style:family="paragraph" style:parent-style-name="Standard">
      <style:paragraph-properties fo:line-height="100%"/>
      <style:text-properties fo:color="#000000" style:font-name="Courier New" fo:font-size="12pt" fo:language="en" fo:country="none" fo:font-style="normal" fo:font-weight="bold" officeooo:paragraph-rsid="01e0e831" style:font-size-asian="12pt" style:font-style-asian="normal" style:font-weight-asian="bold"/>
    </style:style>
    <style:style style:name="P248" style:family="paragraph" style:parent-style-name="Standard">
      <style:paragraph-properties fo:line-height="100%"/>
      <style:text-properties fo:color="#000000" style:font-name="Courier New" fo:font-size="12pt" fo:language="en" fo:country="none" fo:font-style="normal" fo:font-weight="bold" officeooo:paragraph-rsid="01e1f335" style:font-size-asian="12pt" style:font-style-asian="normal" style:font-weight-asian="bold"/>
    </style:style>
    <style:style style:name="P249" style:family="paragraph" style:parent-style-name="Standard">
      <style:paragraph-properties fo:line-height="100%"/>
      <style:text-properties fo:color="#000000" style:font-name="Courier New" fo:font-size="12pt" fo:language="en" fo:country="none" fo:font-style="normal" fo:font-weight="bold" officeooo:rsid="006153a1" officeooo:paragraph-rsid="01e0e831" style:font-size-asian="12pt" style:font-style-asian="normal" style:font-weight-asian="bold" style:font-weight-complex="bold"/>
    </style:style>
    <style:style style:name="P250" style:family="paragraph" style:parent-style-name="Standard">
      <style:paragraph-properties fo:line-height="100%"/>
      <style:text-properties fo:color="#000000" style:font-name="Courier New" fo:font-size="12pt" fo:language="en" fo:country="none" fo:font-style="normal" fo:font-weight="bold" officeooo:rsid="017fee32" officeooo:paragraph-rsid="01e1f335" style:font-size-asian="12pt" style:font-style-asian="normal" style:font-weight-asian="bold" style:font-weight-complex="bold"/>
    </style:style>
    <style:style style:name="P251" style:family="paragraph" style:parent-style-name="Standard">
      <style:text-properties fo:color="#000000" style:font-name="Courier New" fo:font-size="12pt" fo:language="en" fo:country="none" fo:font-style="normal" fo:font-weight="bold" officeooo:paragraph-rsid="01e1f335" style:font-size-asian="12pt" style:font-style-asian="normal" style:font-weight-asian="bold"/>
    </style:style>
    <style:style style:name="P252" style:family="paragraph" style:parent-style-name="Standard">
      <style:paragraph-properties fo:line-height="100%"/>
      <style:text-properties fo:color="#000000" style:font-name="Courier New" fo:font-size="12pt" fo:language="en" fo:country="none" fo:font-style="normal" fo:font-weight="normal" officeooo:paragraph-rsid="01e0e831" style:font-size-asian="12pt" style:font-style-asian="normal" style:font-weight-asian="normal"/>
    </style:style>
    <style:style style:name="P253" style:family="paragraph" style:parent-style-name="Standard">
      <style:paragraph-properties fo:line-height="100%"/>
      <style:text-properties fo:color="#000000" style:font-name="Courier New" fo:font-size="12pt" fo:language="en" fo:country="none" fo:font-style="normal" fo:font-weight="normal" officeooo:paragraph-rsid="01e1f335" style:font-size-asian="12pt" style:font-style-asian="normal" style:font-weight-asian="normal"/>
    </style:style>
    <style:style style:name="P254" style:family="paragraph" style:parent-style-name="Standard">
      <style:paragraph-properties fo:line-height="100%"/>
      <style:text-properties fo:color="#000000" style:font-name="Consolas" fo:font-size="9pt" fo:language="en" fo:country="none" fo:font-style="normal" fo:font-weight="normal" officeooo:rsid="00ecaeb8" officeooo:paragraph-rsid="00ecaeb8" style:font-size-asian="9pt" style:font-style-asian="normal" style:font-weight-asian="normal" style:font-size-complex="9pt" style:font-weight-complex="bold"/>
    </style:style>
    <style:style style:name="P255" style:family="paragraph" style:parent-style-name="Standard">
      <style:paragraph-properties fo:line-height="100%"/>
      <style:text-properties fo:color="#000000" style:font-name="Courier New1" fo:font-size="10pt" fo:language="en" fo:country="none" fo:font-style="normal" fo:font-weight="bold" officeooo:rsid="0097585a" officeooo:paragraph-rsid="01e6477d" style:font-size-asian="10pt" style:font-style-asian="normal" style:font-weight-asian="bold" style:font-size-complex="10pt" style:font-weight-complex="bold"/>
    </style:style>
    <style:style style:name="P256" style:family="paragraph" style:parent-style-name="Standard">
      <style:paragraph-properties fo:line-height="100%"/>
      <style:text-properties fo:font-size="12pt" style:font-size-asian="12pt" style:font-size-complex="12pt"/>
    </style:style>
    <style:style style:name="P257" style:family="paragraph" style:parent-style-name="Standard">
      <style:text-properties officeooo:paragraph-rsid="01e0e831"/>
    </style:style>
    <style:style style:name="P258" style:family="paragraph" style:parent-style-name="Standard" style:list-style-name="WWNum2">
      <style:paragraph-properties fo:margin-left="0.5in" fo:margin-right="0in" fo:line-height="100%" fo:text-indent="-0.25in" style:auto-text-indent="false">
        <style:tab-stops/>
      </style:paragraph-properties>
      <style:text-properties fo:color="#000000" style:font-name="Calibri" fo:font-size="12pt" fo:language="en" fo:country="none" fo:font-style="normal" fo:font-weight="normal" style:font-size-asian="12pt" style:font-style-asian="normal" style:font-weight-asian="normal"/>
    </style:style>
    <style:style style:name="P259" style:family="paragraph" style:parent-style-name="Standard">
      <style:paragraph-properties fo:line-height="100%" fo:break-before="page"/>
      <style:text-properties fo:color="#000000" style:font-name="Calibri" fo:font-size="12pt" fo:language="en" fo:country="none" fo:font-style="normal" fo:font-weight="bold" officeooo:rsid="006153a1" officeooo:paragraph-rsid="01e06487" style:font-size-asian="12pt" style:font-style-asian="normal" style:font-weight-asian="bold" style:font-weight-complex="bold"/>
    </style:style>
    <style:style style:name="T1" style:family="text">
      <style:text-properties officeooo:rsid="014ac903"/>
    </style:style>
    <style:style style:name="T2" style:family="text">
      <style:text-properties officeooo:rsid="0012c920"/>
    </style:style>
    <style:style style:name="T3" style:family="text">
      <style:text-properties fo:color="#000000" style:font-name="Calibri" fo:font-size="12pt" fo:language="en" fo:country="none" fo:font-style="normal" fo:font-weight="normal" style:font-size-asian="12pt" style:font-style-asian="normal" style:font-weight-asian="normal"/>
    </style:style>
    <style:style style:name="T4" style:family="text">
      <style:text-properties fo:color="#000000" style:font-name="Calibri" fo:font-size="12pt" fo:language="en" fo:country="none" fo:font-style="normal" fo:font-weight="normal" officeooo:rsid="001a26cc" style:font-size-asian="12pt" style:font-style-asian="normal" style:font-weight-asian="normal"/>
    </style:style>
    <style:style style:name="T5" style:family="text">
      <style:text-properties fo:color="#000000" style:font-name="Calibri" fo:font-size="12pt" fo:language="en" fo:country="none" fo:font-style="normal" fo:font-weight="normal" officeooo:rsid="001b22de" style:font-size-asian="12pt" style:font-style-asian="normal" style:font-weight-asian="normal"/>
    </style:style>
    <style:style style:name="T6" style:family="text">
      <style:text-properties fo:color="#000000" style:font-name="Calibri" fo:font-size="12pt" fo:language="en" fo:country="none" fo:font-style="normal" fo:font-weight="normal" officeooo:rsid="001c545e" style:font-size-asian="12pt" style:font-style-asian="normal" style:font-weight-asian="normal"/>
    </style:style>
    <style:style style:name="T7" style:family="text">
      <style:text-properties fo:color="#000000" style:font-name="Calibri" fo:font-size="12pt" fo:language="en" fo:country="none" fo:font-style="normal" fo:font-weight="normal" officeooo:rsid="00227b99" style:font-size-asian="12pt" style:font-style-asian="normal" style:font-weight-asian="normal"/>
    </style:style>
    <style:style style:name="T8" style:family="text">
      <style:text-properties fo:color="#000000" style:font-name="Calibri" fo:font-size="12pt" fo:language="en" fo:country="none" fo:font-style="normal" fo:font-weight="normal" officeooo:rsid="0024ee56" style:font-size-asian="12pt" style:font-style-asian="normal" style:font-weight-asian="normal"/>
    </style:style>
    <style:style style:name="T9" style:family="text">
      <style:text-properties fo:color="#000000" style:font-name="Calibri" fo:font-size="12pt" fo:language="en" fo:country="none" fo:font-style="normal" fo:font-weight="normal" officeooo:rsid="0039e686" style:font-size-asian="12pt" style:font-style-asian="normal" style:font-weight-asian="normal"/>
    </style:style>
    <style:style style:name="T10" style:family="text">
      <style:text-properties fo:color="#000000" style:font-name="Calibri" fo:font-size="12pt" fo:language="en" fo:country="none" fo:font-style="normal" fo:font-weight="normal" officeooo:rsid="00403822" style:font-size-asian="12pt" style:font-style-asian="normal" style:font-weight-asian="normal"/>
    </style:style>
    <style:style style:name="T11" style:family="text">
      <style:text-properties fo:color="#000000" style:font-name="Calibri" fo:font-size="12pt" fo:language="en" fo:country="none" fo:font-style="normal" fo:font-weight="normal" officeooo:rsid="0054ff47" style:font-size-asian="12pt" style:font-style-asian="normal" style:font-weight-asian="normal"/>
    </style:style>
    <style:style style:name="T12" style:family="text">
      <style:text-properties fo:color="#000000" style:font-name="Calibri" fo:font-size="12pt" fo:language="en" fo:country="none" fo:font-style="normal" fo:font-weight="normal" officeooo:rsid="006153a1" style:font-size-asian="12pt" style:font-style-asian="normal" style:font-weight-asian="normal"/>
    </style:style>
    <style:style style:name="T13" style:family="text">
      <style:text-properties fo:color="#000000" style:font-name="Calibri" fo:font-size="12pt" fo:language="en" fo:country="none" fo:font-style="normal" fo:font-weight="normal" officeooo:rsid="00648df3" style:font-size-asian="12pt" style:font-style-asian="normal" style:font-weight-asian="normal"/>
    </style:style>
    <style:style style:name="T14" style:family="text">
      <style:text-properties fo:color="#000000" style:font-name="Calibri" fo:font-size="12pt" fo:language="en" fo:country="none" fo:font-style="normal" fo:font-weight="normal" officeooo:rsid="008be95d" style:font-size-asian="12pt" style:font-style-asian="normal" style:font-weight-asian="normal"/>
    </style:style>
    <style:style style:name="T15" style:family="text">
      <style:text-properties fo:color="#000000" style:font-name="Calibri" fo:font-size="12pt" fo:language="en" fo:country="none" fo:font-style="normal" fo:font-weight="normal" officeooo:rsid="009afb67" style:font-size-asian="12pt" style:font-style-asian="normal" style:font-weight-asian="normal"/>
    </style:style>
    <style:style style:name="T16" style:family="text">
      <style:text-properties fo:color="#000000" style:font-name="Calibri" fo:font-size="12pt" fo:language="en" fo:country="none" fo:font-style="normal" fo:font-weight="normal" officeooo:rsid="009b81c7" style:font-size-asian="12pt" style:font-style-asian="normal" style:font-weight-asian="normal"/>
    </style:style>
    <style:style style:name="T17" style:family="text">
      <style:text-properties fo:color="#000000" style:font-name="Calibri" fo:font-size="12pt" fo:language="en" fo:country="none" fo:font-style="normal" fo:font-weight="normal" officeooo:rsid="00a08ce8" style:font-size-asian="12pt" style:font-style-asian="normal" style:font-weight-asian="normal"/>
    </style:style>
    <style:style style:name="T18" style:family="text">
      <style:text-properties fo:color="#000000" style:font-name="Calibri" fo:font-size="12pt" fo:language="en" fo:country="none" fo:font-style="normal" fo:font-weight="normal" officeooo:rsid="00b1b268" style:font-size-asian="12pt" style:font-style-asian="normal" style:font-weight-asian="normal"/>
    </style:style>
    <style:style style:name="T19" style:family="text">
      <style:text-properties fo:color="#000000" style:font-name="Calibri" fo:font-size="12pt" fo:language="en" fo:country="none" fo:font-style="normal" fo:font-weight="normal" officeooo:rsid="00b57206" style:font-size-asian="12pt" style:font-style-asian="normal" style:font-weight-asian="normal"/>
    </style:style>
    <style:style style:name="T20" style:family="text">
      <style:text-properties fo:color="#000000" style:font-name="Calibri" fo:font-size="12pt" fo:language="en" fo:country="none" fo:font-style="normal" fo:font-weight="normal" officeooo:rsid="00d1c491" style:font-size-asian="12pt" style:font-style-asian="normal" style:font-weight-asian="normal"/>
    </style:style>
    <style:style style:name="T21" style:family="text">
      <style:text-properties fo:color="#000000" style:font-name="Calibri" fo:font-size="12pt" fo:language="en" fo:country="none" fo:font-style="normal" fo:font-weight="normal" officeooo:rsid="00d4fb76" style:font-size-asian="12pt" style:font-style-asian="normal" style:font-weight-asian="normal"/>
    </style:style>
    <style:style style:name="T22" style:family="text">
      <style:text-properties fo:color="#000000" style:font-name="Calibri" fo:font-size="12pt" fo:language="en" fo:country="none" fo:font-style="normal" fo:font-weight="normal" officeooo:rsid="010dfcfd" style:font-size-asian="12pt" style:font-style-asian="normal" style:font-weight-asian="normal"/>
    </style:style>
    <style:style style:name="T23" style:family="text">
      <style:text-properties fo:color="#000000" style:font-name="Calibri" fo:font-size="12pt" fo:language="en" fo:country="none" fo:font-style="normal" fo:font-weight="normal" officeooo:rsid="01429ecc" style:font-size-asian="12pt" style:font-style-asian="normal" style:font-weight-asian="normal"/>
    </style:style>
    <style:style style:name="T24" style:family="text">
      <style:text-properties fo:color="#000000" style:font-name="Calibri" fo:font-size="12pt" fo:language="en" fo:country="none" fo:font-style="normal" fo:font-weight="normal" officeooo:rsid="015c51ea" style:font-size-asian="12pt" style:font-style-asian="normal" style:font-weight-asian="normal"/>
    </style:style>
    <style:style style:name="T25" style:family="text">
      <style:text-properties fo:color="#000000" style:font-name="Calibri" fo:font-size="12pt" fo:language="en" fo:country="none" fo:font-style="normal" fo:font-weight="normal" officeooo:rsid="00b3c64a" style:font-size-asian="12pt" style:font-style-asian="normal" style:font-weight-asian="normal"/>
    </style:style>
    <style:style style:name="T26" style:family="text">
      <style:text-properties fo:color="#000000" style:font-name="Calibri" fo:font-size="12pt" fo:language="en" fo:country="none" fo:font-style="normal" fo:font-weight="normal" officeooo:rsid="01666b85" style:font-size-asian="12pt" style:font-style-asian="normal" style:font-weight-asian="normal"/>
    </style:style>
    <style:style style:name="T27" style:family="text">
      <style:text-properties fo:color="#000000" style:font-name="Calibri" fo:font-size="12pt" fo:language="en" fo:country="none" fo:font-style="normal" fo:font-weight="normal" officeooo:rsid="0055a657" style:font-size-asian="12pt" style:font-style-asian="normal" style:font-weight-asian="normal"/>
    </style:style>
    <style:style style:name="T28" style:family="text">
      <style:text-properties fo:color="#000000" style:font-name="Calibri" fo:font-size="12pt" fo:language="en" fo:country="none" fo:font-style="normal" fo:font-weight="normal" officeooo:rsid="003c93a0" style:font-size-asian="12pt" style:font-style-asian="normal" style:font-weight-asian="normal"/>
    </style:style>
    <style:style style:name="T29" style:family="text">
      <style:text-properties fo:color="#000000" style:font-name="Calibri" fo:font-size="12pt" fo:language="en" fo:country="none" fo:font-style="normal" fo:font-weight="normal" officeooo:rsid="0189d6d9" style:font-size-asian="12pt" style:font-style-asian="normal" style:font-weight-asian="normal"/>
    </style:style>
    <style:style style:name="T30" style:family="text">
      <style:text-properties fo:color="#000000" style:font-name="Calibri" fo:font-size="12pt" fo:language="en" fo:country="none" fo:font-style="normal" fo:font-weight="normal" officeooo:rsid="01a90aaf" style:font-size-asian="12pt" style:font-style-asian="normal" style:font-weight-asian="normal"/>
    </style:style>
    <style:style style:name="T31" style:family="text">
      <style:text-properties fo:color="#000000" style:font-name="Calibri" fo:font-size="12pt" fo:language="en" fo:country="none" fo:font-style="normal" fo:font-weight="normal" officeooo:rsid="01ca7b6f" style:font-size-asian="12pt" style:font-style-asian="normal" style:font-weight-asian="normal"/>
    </style:style>
    <style:style style:name="T32" style:family="text">
      <style:text-properties fo:color="#000000" style:font-name="Calibri" fo:font-size="12pt" fo:language="en" fo:country="none" fo:font-style="normal" fo:font-weight="normal" officeooo:rsid="01e0e831" style:font-size-asian="12pt" style:font-style-asian="normal" style:font-weight-asian="normal"/>
    </style:style>
    <style:style style:name="T33" style:family="text">
      <style:text-properties fo:color="#000000" style:font-name="Calibri" fo:font-size="12pt" fo:language="en" fo:country="none" fo:font-style="normal" fo:font-weight="normal" officeooo:rsid="01e1f335" style:font-size-asian="12pt" style:font-style-asian="normal" style:font-weight-asian="normal"/>
    </style:style>
    <style:style style:name="T34" style:family="text">
      <style:text-properties fo:color="#000000" style:font-name="Calibri" fo:font-size="12pt" fo:language="en" fo:country="none" fo:font-style="normal" fo:font-weight="normal" officeooo:rsid="01e3925a" style:font-size-asian="12pt" style:font-style-asian="normal" style:font-weight-asian="normal"/>
    </style:style>
    <style:style style:name="T35" style:family="text">
      <style:text-properties fo:color="#000000" style:font-name="Calibri" fo:font-size="12pt" fo:language="en" fo:country="none" fo:font-style="normal" fo:font-weight="normal" officeooo:rsid="01e5ebfd" style:font-size-asian="12pt" style:font-style-asian="normal" style:font-weight-asian="normal"/>
    </style:style>
    <style:style style:name="T36" style:family="text">
      <style:text-properties fo:color="#000000" style:font-name="Calibri" fo:font-size="12pt" fo:language="en" fo:country="none" fo:font-style="normal" fo:font-weight="bold" style:font-size-asian="12pt" style:font-style-asian="normal" style:font-weight-asian="bold"/>
    </style:style>
    <style:style style:name="T37" style:family="text">
      <style:text-properties fo:color="#000000" style:font-name="Calibri" fo:font-size="12pt" fo:language="en" fo:country="none" fo:font-style="normal" fo:font-weight="bold" officeooo:rsid="000f1cad" style:font-size-asian="12pt" style:font-style-asian="normal" style:font-weight-asian="bold"/>
    </style:style>
    <style:style style:name="T38" style:family="text">
      <style:text-properties fo:color="#000000" style:font-name="Calibri" fo:font-size="12pt" fo:language="en" fo:country="none" fo:font-style="normal" fo:font-weight="bold" style:font-size-asian="12pt" style:font-style-asian="normal" style:font-weight-asian="bold" style:font-weight-complex="bold"/>
    </style:style>
    <style:style style:name="T39" style:family="text">
      <style:text-properties fo:color="#000000" style:font-name="Calibri" fo:font-size="12pt" fo:language="en" fo:country="none" fo:font-style="normal" fo:font-weight="bold" officeooo:rsid="0016d7b7" style:font-size-asian="12pt" style:font-style-asian="normal" style:font-weight-asian="bold"/>
    </style:style>
    <style:style style:name="T40" style:family="text">
      <style:text-properties fo:color="#000000" style:font-name="Calibri" fo:font-size="12pt" fo:language="en" fo:country="none" fo:font-style="normal" fo:font-weight="bold" officeooo:rsid="001a26cc" style:font-size-asian="12pt" style:font-style-asian="normal" style:font-weight-asian="bold"/>
    </style:style>
    <style:style style:name="T41" style:family="text">
      <style:text-properties fo:color="#000000" style:font-name="Calibri" fo:font-size="12pt" fo:language="en" fo:country="none" fo:font-style="normal" fo:font-weight="bold" officeooo:rsid="001b22de" style:font-size-asian="12pt" style:font-style-asian="normal" style:font-weight-asian="bold"/>
    </style:style>
    <style:style style:name="T42" style:family="text">
      <style:text-properties fo:color="#000000" style:font-name="Calibri" fo:font-size="12pt" fo:language="en" fo:country="none" fo:font-style="normal" fo:font-weight="bold" officeooo:rsid="002e4324" style:font-size-asian="12pt" style:font-style-asian="normal" style:font-weight-asian="bold"/>
    </style:style>
    <style:style style:name="T43" style:family="text">
      <style:text-properties fo:color="#000000" style:font-name="Calibri" fo:font-size="12pt" fo:language="en" fo:country="none" fo:font-style="normal" fo:font-weight="bold" officeooo:rsid="005cf2bb" style:font-size-asian="12pt" style:font-style-asian="normal" style:font-weight-asian="bold"/>
    </style:style>
    <style:style style:name="T44" style:family="text">
      <style:text-properties fo:color="#000000" style:font-name="Calibri" fo:font-size="12pt" fo:language="en" fo:country="none" fo:font-style="normal" fo:font-weight="bold" officeooo:rsid="0145bbb8" style:font-size-asian="12pt" style:font-style-asian="normal" style:font-weight-asian="bold"/>
    </style:style>
    <style:style style:name="T45" style:family="text">
      <style:text-properties fo:color="#000000" style:font-name="Calibri" fo:font-size="12pt" fo:language="en" fo:country="none" fo:font-style="normal" fo:font-weight="bold" officeooo:rsid="014b982d" style:font-size-asian="12pt" style:font-style-asian="normal" style:font-weight-asian="bold"/>
    </style:style>
    <style:style style:name="T46" style:family="text">
      <style:text-properties fo:color="#000000" style:font-name="Calibri" fo:font-size="12pt" fo:language="en" fo:country="none" fo:font-weight="normal" style:font-size-asian="12pt" style:font-weight-asian="normal"/>
    </style:style>
    <style:style style:name="T47" style:family="text">
      <style:text-properties fo:color="#000000" style:font-name="Calibri" fo:font-size="12pt" fo:language="en" fo:country="none" fo:font-weight="bold" style:font-size-asian="12pt" style:font-weight-asian="bold"/>
    </style:style>
    <style:style style:name="T48" style:family="text">
      <style:text-properties fo:color="#000000" style:font-name="Calibri" fo:font-size="11.5pt" fo:language="en" fo:country="none" fo:font-style="normal" fo:font-weight="normal" style:font-size-asian="11.5pt" style:font-style-asian="normal" style:font-weight-asian="normal"/>
    </style:style>
    <style:style style:name="T49" style:family="text">
      <style:text-properties fo:color="#000000" style:font-name="Calibri" fo:font-size="11.5pt" fo:language="en" fo:country="none" fo:font-style="normal" fo:font-weight="bold" style:font-size-asian="11.5pt" style:font-style-asian="normal" style:font-weight-asian="bold"/>
    </style:style>
    <style:style style:name="T50" style:family="text">
      <style:text-properties fo:color="#000000" style:font-name="Calibri1" fo:font-size="12pt" fo:language="en" fo:country="none" fo:font-style="normal" fo:font-weight="normal" style:font-size-asian="12pt" style:font-style-asian="normal" style:font-weight-asian="normal"/>
    </style:style>
    <style:style style:name="T51" style:family="text">
      <style:text-properties fo:color="#000000" fo:font-style="normal" fo:font-weight="normal" style:font-style-asian="normal" style:font-weight-asian="normal"/>
    </style:style>
    <style:style style:name="T52" style:family="text">
      <style:text-properties fo:color="#000000" fo:font-style="normal" fo:font-weight="normal" officeooo:rsid="0098215f" style:font-style-asian="normal" style:font-weight-asian="normal"/>
    </style:style>
    <style:style style:name="T53" style:family="text">
      <style:text-properties fo:color="#000000" fo:font-style="normal" fo:font-weight="normal" officeooo:rsid="0102abc0" style:font-style-asian="normal" style:font-weight-asian="normal"/>
    </style:style>
    <style:style style:name="T54" style:family="text">
      <style:text-properties fo:color="#000000" style:font-name="Courier New1" fo:font-size="12pt" fo:language="en" fo:country="none" fo:font-style="normal" fo:font-weight="bold" officeooo:rsid="017fee32" style:font-size-asian="12pt" style:font-style-asian="normal" style:font-weight-asian="bold" style:font-weight-complex="bold"/>
    </style:style>
    <style:style style:name="T55" style:family="text">
      <style:text-properties fo:color="#000000" style:font-name="Courier New1" fo:font-size="12pt" fo:language="en" fo:country="none" fo:font-style="normal" fo:font-weight="normal" officeooo:rsid="017fee32" style:font-size-asian="12pt" style:font-style-asian="normal" style:font-weight-asian="normal" style:font-style-complex="normal" style:font-weight-complex="normal"/>
    </style:style>
    <style:style style:name="T56" style:family="text">
      <style:text-properties fo:color="#000000" style:font-name="Courier New1" fo:font-size="12pt" fo:language="en" fo:country="none" fo:font-style="normal" fo:font-weight="normal" officeooo:rsid="017a766c" style:font-size-asian="12pt" style:font-style-asian="normal" style:font-weight-asian="normal" style:font-style-complex="normal" style:font-weight-complex="normal"/>
    </style:style>
    <style:style style:name="T57" style:family="text">
      <style:text-properties fo:color="#0000ff" style:font-name="Calibri" fo:font-size="12pt" fo:language="en" fo:country="none" fo:font-style="normal" style:text-underline-style="solid" style:text-underline-width="auto" style:text-underline-color="font-color" fo:font-weight="normal" style:font-size-asian="12pt" style:font-style-asian="normal" style:font-weight-asian="normal"/>
    </style:style>
    <style:style style:name="T58" style:family="text">
      <style:text-properties fo:color="#0000ff" style:font-name="Calibri" fo:font-size="12pt" fo:language="en" fo:country="none" fo:font-style="normal" style:text-underline-style="solid" style:text-underline-width="auto" style:text-underline-color="font-color" fo:font-weight="normal" style:font-size-asian="12pt" style:language-asian="zxx" style:country-asian="none" style:font-style-asian="normal" style:font-weight-asian="normal" style:language-complex="zxx" style:country-complex="none"/>
    </style:style>
    <style:style style:name="T59" style:family="text">
      <style:text-properties fo:color="#0000ff" style:font-name="Calibri" fo:font-size="12pt" fo:language="zxx" fo:country="none" fo:font-style="normal" style:text-underline-style="solid" style:text-underline-width="auto" style:text-underline-color="font-color" fo:font-weight="normal" officeooo:rsid="002da975" style:font-size-asian="12pt" style:language-asian="zxx" style:country-asian="none" style:font-style-asian="normal" style:font-weight-asian="normal" style:language-complex="zxx" style:country-complex="none"/>
    </style:style>
    <style:style style:name="T60" style:family="text">
      <style:text-properties fo:color="#0000ff" style:font-name="Calibri" fo:font-size="9pt" fo:language="en" fo:country="none" fo:font-style="normal" style:text-underline-style="solid" style:text-underline-width="auto" style:text-underline-color="font-color" fo:font-weight="normal" style:font-size-asian="9pt" style:font-style-asian="normal" style:font-weight-asian="normal" style:font-size-complex="9pt"/>
    </style:style>
    <style:style style:name="T61" style:family="text">
      <style:text-properties fo:color="#0000ff" style:text-underline-style="solid" style:text-underline-width="auto" style:text-underline-color="font-color" style:language-asian="zxx" style:country-asian="none" style:language-complex="zxx" style:country-complex="none"/>
    </style:style>
    <style:style style:name="T62" style:family="text">
      <style:text-properties fo:color="#0000ff" style:text-underline-style="solid" style:text-underline-width="auto" style:text-underline-color="font-color" officeooo:rsid="009d9bc6"/>
    </style:style>
    <style:style style:name="T63" style:family="text">
      <style:text-properties fo:color="#0000ff" style:font-name="Calibri1" fo:font-size="12pt" fo:language="en" fo:country="none" fo:font-style="normal" style:text-underline-style="solid" style:text-underline-width="auto" style:text-underline-color="font-color" fo:font-weight="normal" officeooo:rsid="000ccd11" style:font-size-asian="12pt" style:font-style-asian="normal" style:font-weight-asian="normal"/>
    </style:style>
    <style:style style:name="T64" style:family="text">
      <style:text-properties fo:color="#0000ff" style:font-name="Calibri1" fo:font-size="12pt" fo:language="en" fo:country="none" fo:font-style="normal" style:text-underline-style="solid" style:text-underline-width="auto" style:text-underline-color="font-color" fo:font-weight="normal" officeooo:rsid="000ccd11" style:font-size-asian="12pt" style:language-asian="zxx" style:country-asian="none" style:font-style-asian="normal" style:font-weight-asian="normal" style:language-complex="zxx" style:country-complex="none"/>
    </style:style>
    <style:style style:name="T65" style:family="text">
      <style:text-properties fo:color="#0000ff" style:font-name="Calibri1" style:text-underline-style="solid" style:text-underline-width="auto" style:text-underline-color="font-color" officeooo:rsid="000ccd11" style:language-asian="zxx" style:country-asian="none" style:language-complex="zxx" style:country-complex="none"/>
    </style:style>
    <style:style style:name="T66" style:family="text">
      <style:text-properties fo:color="#0000ff" style:font-name="Calibri1" fo:font-style="normal" style:text-underline-style="solid" style:text-underline-width="auto" style:text-underline-color="font-color" officeooo:rsid="000ccd11" style:language-asian="zxx" style:country-asian="none" style:font-style-asian="normal" style:language-complex="zxx" style:country-complex="none"/>
    </style:style>
    <style:style style:name="T67"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68" style:family="text">
      <style:text-properties fo:color="#0000ff" fo:language="zxx" fo:country="none" style:text-underline-style="solid" style:text-underline-width="auto" style:text-underline-color="font-color" officeooo:rsid="00fb5ec7" style:language-asian="zxx" style:country-asian="none" style:language-complex="zxx" style:country-complex="none"/>
    </style:style>
    <style:style style:name="T69" style:family="text">
      <style:text-properties fo:color="#0000ff" fo:language="zxx" fo:country="none" style:text-underline-style="solid" style:text-underline-width="auto" style:text-underline-color="font-color" officeooo:rsid="01b55066" style:language-asian="zxx" style:country-asian="none" style:language-complex="zxx" style:country-complex="none"/>
    </style:style>
    <style:style style:name="T70" style:family="text">
      <style:text-properties fo:color="#0000ff" fo:language="zxx" fo:country="none" style:text-underline-style="solid" style:text-underline-width="auto" style:text-underline-color="font-color" officeooo:rsid="002da975" style:language-asian="zxx" style:country-asian="none" style:language-complex="zxx" style:country-complex="none"/>
    </style:style>
    <style:style style:name="T71" style:family="text">
      <style:text-properties fo:color="#0000ff" fo:language="zxx" fo:country="none" style:text-underline-style="solid" style:text-underline-width="auto" style:text-underline-color="font-color" officeooo:rsid="01c8ce22" style:language-asian="zxx" style:country-asian="none" style:language-complex="zxx" style:country-complex="none"/>
    </style:style>
    <style:style style:name="T72" style:family="text">
      <style:text-properties fo:color="#0000ff" fo:language="zxx" fo:country="none" style:text-underline-style="solid" style:text-underline-width="auto" style:text-underline-color="font-color" officeooo:rsid="01e06487" style:language-asian="zxx" style:country-asian="none" style:language-complex="zxx" style:country-complex="none"/>
    </style:style>
    <style:style style:name="T73" style:family="text">
      <style:text-properties fo:color="#0000ff" fo:font-size="9pt" style:text-underline-style="solid" style:text-underline-width="auto" style:text-underline-color="font-color" officeooo:rsid="00fb5ec7" style:font-size-asian="9pt" style:language-asian="zxx" style:country-asian="none" style:font-size-complex="9pt" style:language-complex="zxx" style:country-complex="none"/>
    </style:style>
    <style:style style:name="T74" style:family="text">
      <style:text-properties officeooo:rsid="0014501a"/>
    </style:style>
    <style:style style:name="T75" style:family="text">
      <style:text-properties fo:font-weight="bold" style:font-weight-asian="bold"/>
    </style:style>
    <style:style style:name="T76" style:family="text">
      <style:text-properties fo:font-weight="bold" style:font-weight-asian="bold" style:font-weight-complex="bold"/>
    </style:style>
    <style:style style:name="T77" style:family="text">
      <style:text-properties fo:font-weight="bold" officeooo:rsid="0014501a" style:font-weight-asian="bold" style:font-weight-complex="bold"/>
    </style:style>
    <style:style style:name="T78" style:family="text">
      <style:text-properties fo:font-weight="bold" officeooo:rsid="001e57e0" style:font-weight-asian="bold" style:font-weight-complex="bold"/>
    </style:style>
    <style:style style:name="T79" style:family="text">
      <style:text-properties fo:font-weight="bold" officeooo:rsid="0059d8d5" style:font-weight-asian="bold" style:font-weight-complex="bold"/>
    </style:style>
    <style:style style:name="T80" style:family="text">
      <style:text-properties fo:font-weight="bold" officeooo:rsid="007b7b5d" style:font-weight-asian="bold" style:font-weight-complex="bold"/>
    </style:style>
    <style:style style:name="T81" style:family="text">
      <style:text-properties fo:font-weight="bold" officeooo:rsid="00686f2a" style:font-weight-asian="bold" style:font-weight-complex="bold"/>
    </style:style>
    <style:style style:name="T82" style:family="text">
      <style:text-properties fo:font-weight="bold" officeooo:rsid="014b982d" style:font-weight-asian="bold" style:font-weight-complex="bold"/>
    </style:style>
    <style:style style:name="T83" style:family="text">
      <style:text-properties fo:font-weight="bold" officeooo:rsid="0191ecce" style:font-weight-asian="bold" style:font-weight-complex="bold"/>
    </style:style>
    <style:style style:name="T84" style:family="text">
      <style:text-properties fo:font-weight="bold" officeooo:rsid="01e1f335" style:font-weight-asian="bold" style:font-weight-complex="bold"/>
    </style:style>
    <style:style style:name="T85" style:family="text">
      <style:text-properties fo:font-weight="bold" officeooo:rsid="017a766c" style:font-weight-asian="bold"/>
    </style:style>
    <style:style style:name="T86" style:family="text">
      <style:text-properties fo:font-weight="bold" officeooo:rsid="0192ca69" style:font-weight-asian="bold" style:font-size-complex="12pt" style:font-weight-complex="bold"/>
    </style:style>
    <style:style style:name="T87" style:family="text">
      <style:text-properties fo:font-weight="bold" officeooo:rsid="01e1f335" style:font-weight-asian="bold" style:font-size-complex="9pt"/>
    </style:style>
    <style:style style:name="T88" style:family="text">
      <style:text-properties style:font-name="Calibri" fo:language="en" fo:country="none"/>
    </style:style>
    <style:style style:name="T89" style:family="text">
      <style:text-properties style:font-name="Calibri" fo:language="en" fo:country="none" fo:font-weight="normal" style:font-weight-asian="normal"/>
    </style:style>
    <style:style style:name="T90" style:family="text">
      <style:text-properties style:font-name="Calibri" fo:language="en" fo:country="none" fo:font-weight="normal" officeooo:rsid="0025e616" style:font-weight-asian="normal"/>
    </style:style>
    <style:style style:name="T91" style:family="text">
      <style:text-properties style:font-name="Calibri" fo:language="en" fo:country="none" fo:font-weight="normal" officeooo:rsid="004bfb0e" style:font-weight-asian="normal"/>
    </style:style>
    <style:style style:name="T92" style:family="text">
      <style:text-properties style:font-name="Calibri" fo:language="en" fo:country="none" fo:font-weight="normal" officeooo:rsid="005e1057" style:font-weight-asian="normal"/>
    </style:style>
    <style:style style:name="T93" style:family="text">
      <style:text-properties style:font-name="Calibri" fo:language="en" fo:country="none" fo:font-weight="normal" officeooo:rsid="008b43e7" style:font-weight-asian="normal"/>
    </style:style>
    <style:style style:name="T94" style:family="text">
      <style:text-properties style:font-name="Calibri" fo:language="en" fo:country="none" fo:font-weight="normal" officeooo:rsid="01823aaf" style:font-weight-asian="normal"/>
    </style:style>
    <style:style style:name="T95" style:family="text">
      <style:text-properties style:font-name="Calibri" fo:language="en" fo:country="none" officeooo:rsid="005e1057"/>
    </style:style>
    <style:style style:name="T96" style:family="text">
      <style:text-properties style:font-name="Calibri" fo:language="en" fo:country="none" officeooo:rsid="01e9f7ff"/>
    </style:style>
    <style:style style:name="T97" style:family="text">
      <style:text-properties officeooo:rsid="001a26cc"/>
    </style:style>
    <style:style style:name="T98" style:family="text">
      <style:text-properties officeooo:rsid="001b22de"/>
    </style:style>
    <style:style style:name="T99" style:family="text">
      <style:text-properties officeooo:rsid="001b243f"/>
    </style:style>
    <style:style style:name="T100" style:family="text">
      <style:text-properties officeooo:rsid="001c545e"/>
    </style:style>
    <style:style style:name="T101" style:family="text">
      <style:text-properties officeooo:rsid="001df7ec"/>
    </style:style>
    <style:style style:name="T102" style:family="text">
      <style:text-properties officeooo:rsid="001e57e0"/>
    </style:style>
    <style:style style:name="T103" style:family="text">
      <style:text-properties officeooo:rsid="001fcaff"/>
    </style:style>
    <style:style style:name="T104" style:family="text">
      <style:text-properties officeooo:rsid="002bf517"/>
    </style:style>
    <style:style style:name="T105" style:family="text">
      <style:text-properties officeooo:rsid="00301ffb"/>
    </style:style>
    <style:style style:name="T106" style:family="text">
      <style:text-properties officeooo:rsid="003719b1"/>
    </style:style>
    <style:style style:name="T107" style:family="text">
      <style:text-properties officeooo:rsid="0039e686"/>
    </style:style>
    <style:style style:name="T108" style:family="text">
      <style:text-properties officeooo:rsid="0042e24f"/>
    </style:style>
    <style:style style:name="T109" style:family="text">
      <style:text-properties officeooo:rsid="00465f47"/>
    </style:style>
    <style:style style:name="T110" style:family="text">
      <style:text-properties officeooo:rsid="004b83d6"/>
    </style:style>
    <style:style style:name="T111" style:family="text">
      <style:text-properties officeooo:rsid="004bfb0e"/>
    </style:style>
    <style:style style:name="T112" style:family="text">
      <style:text-properties officeooo:rsid="004f0fbc"/>
    </style:style>
    <style:style style:name="T113" style:family="text">
      <style:text-properties officeooo:rsid="004f6c29"/>
    </style:style>
    <style:style style:name="T114" style:family="text">
      <style:text-properties officeooo:rsid="00593b54"/>
    </style:style>
    <style:style style:name="T115" style:family="text">
      <style:text-properties officeooo:rsid="0059d8d5"/>
    </style:style>
    <style:style style:name="T116" style:family="text">
      <style:text-properties officeooo:rsid="005b0064"/>
    </style:style>
    <style:style style:name="T117" style:family="text">
      <style:text-properties officeooo:rsid="005c9f21"/>
    </style:style>
    <style:style style:name="T118" style:family="text">
      <style:text-properties officeooo:rsid="005e1057"/>
    </style:style>
    <style:style style:name="T119" style:family="text">
      <style:text-properties fo:font-weight="normal" style:font-weight-asian="normal"/>
    </style:style>
    <style:style style:name="T120" style:family="text">
      <style:text-properties fo:font-weight="normal" style:font-weight-asian="normal" style:font-weight-complex="normal"/>
    </style:style>
    <style:style style:name="T121" style:family="text">
      <style:text-properties fo:font-weight="normal" officeooo:rsid="001a26cc" style:font-weight-asian="normal" style:font-weight-complex="normal"/>
    </style:style>
    <style:style style:name="T122" style:family="text">
      <style:text-properties fo:font-weight="normal" officeooo:rsid="003719b1" style:font-weight-asian="normal" style:font-weight-complex="normal"/>
    </style:style>
    <style:style style:name="T123" style:family="text">
      <style:text-properties fo:font-weight="normal" officeooo:rsid="009dca02" style:font-weight-asian="normal"/>
    </style:style>
    <style:style style:name="T124" style:family="text">
      <style:text-properties fo:font-weight="normal" officeooo:rsid="009eb0d1" style:font-weight-asian="normal"/>
    </style:style>
    <style:style style:name="T125" style:family="text">
      <style:text-properties fo:font-weight="normal" officeooo:rsid="00aa24b2" style:font-weight-asian="normal"/>
    </style:style>
    <style:style style:name="T126" style:family="text">
      <style:text-properties fo:font-weight="normal" officeooo:rsid="00b1cd0d" style:font-weight-asian="normal"/>
    </style:style>
    <style:style style:name="T127" style:family="text">
      <style:text-properties fo:font-weight="normal" officeooo:rsid="014c7990" style:font-weight-asian="normal"/>
    </style:style>
    <style:style style:name="T128" style:family="text">
      <style:text-properties fo:font-weight="normal" style:font-weight-asian="normal" style:font-style-complex="normal" style:font-weight-complex="normal"/>
    </style:style>
    <style:style style:name="T129" style:family="text">
      <style:text-properties fo:font-weight="normal" officeooo:rsid="017a766c" style:font-weight-asian="normal" style:font-style-complex="normal" style:font-weight-complex="normal"/>
    </style:style>
    <style:style style:name="T130" style:family="text">
      <style:text-properties fo:font-weight="normal" officeooo:rsid="01ae2ecb" style:font-weight-asian="normal"/>
    </style:style>
    <style:style style:name="T131" style:family="text">
      <style:text-properties fo:font-weight="normal" officeooo:rsid="01e3925a" style:font-weight-asian="normal"/>
    </style:style>
    <style:style style:name="T132" style:family="text">
      <style:text-properties officeooo:rsid="005fd0b4"/>
    </style:style>
    <style:style style:name="T133" style:family="text">
      <style:text-properties officeooo:rsid="00648df3"/>
    </style:style>
    <style:style style:name="T134" style:family="text">
      <style:text-properties officeooo:rsid="0065912b"/>
    </style:style>
    <style:style style:name="T135" style:family="text">
      <style:text-properties officeooo:rsid="006712cc"/>
    </style:style>
    <style:style style:name="T136" style:family="text">
      <style:text-properties officeooo:rsid="006aef3a"/>
    </style:style>
    <style:style style:name="T137" style:family="text">
      <style:text-properties officeooo:rsid="006e0235"/>
    </style:style>
    <style:style style:name="T138" style:family="text">
      <style:text-properties officeooo:rsid="007b7b5d"/>
    </style:style>
    <style:style style:name="T139" style:family="text">
      <style:text-properties officeooo:rsid="00893654"/>
    </style:style>
    <style:style style:name="T140" style:family="text">
      <style:text-properties officeooo:rsid="008a4af3"/>
    </style:style>
    <style:style style:name="T141" style:family="text">
      <style:text-properties officeooo:rsid="008be5ab"/>
    </style:style>
    <style:style style:name="T142" style:family="text">
      <style:text-properties officeooo:rsid="0097585a"/>
    </style:style>
    <style:style style:name="T143" style:family="text">
      <style:text-properties officeooo:rsid="0098215f"/>
    </style:style>
    <style:style style:name="T144" style:family="text">
      <style:text-properties officeooo:rsid="009afb67"/>
    </style:style>
    <style:style style:name="T145" style:family="text">
      <style:text-properties officeooo:rsid="009b81c7"/>
    </style:style>
    <style:style style:name="T146" style:family="text">
      <style:text-properties officeooo:rsid="00a08ce8"/>
    </style:style>
    <style:style style:name="T147" style:family="text">
      <style:text-properties officeooo:rsid="00a3c3b3"/>
    </style:style>
    <style:style style:name="T148" style:family="text">
      <style:text-properties officeooo:rsid="00b3c64a"/>
    </style:style>
    <style:style style:name="T149" style:family="text">
      <style:text-properties officeooo:rsid="00b57206"/>
    </style:style>
    <style:style style:name="T150" style:family="text">
      <style:text-properties officeooo:rsid="00e44cd9"/>
    </style:style>
    <style:style style:name="T151" style:family="text">
      <style:text-properties officeooo:rsid="00e502a8"/>
    </style:style>
    <style:style style:name="T152" style:family="text">
      <style:text-properties officeooo:rsid="00e96841"/>
    </style:style>
    <style:style style:name="T153" style:family="text">
      <style:text-properties officeooo:rsid="00f51a41"/>
    </style:style>
    <style:style style:name="T154" style:family="text">
      <style:text-properties officeooo:rsid="00f62716"/>
    </style:style>
    <style:style style:name="T155" style:family="text">
      <style:text-properties officeooo:rsid="00fcf8cd"/>
    </style:style>
    <style:style style:name="T156" style:family="text">
      <style:text-properties officeooo:rsid="00feba55"/>
    </style:style>
    <style:style style:name="T157" style:family="text">
      <style:text-properties officeooo:rsid="010a4120"/>
    </style:style>
    <style:style style:name="T158" style:family="text">
      <style:text-properties officeooo:rsid="010c9767"/>
    </style:style>
    <style:style style:name="T159" style:family="text">
      <style:text-properties officeooo:rsid="010e80da"/>
    </style:style>
    <style:style style:name="T160" style:family="text">
      <style:text-properties officeooo:rsid="01105999"/>
    </style:style>
    <style:style style:name="T161" style:family="text">
      <style:text-properties officeooo:rsid="01124d6c"/>
    </style:style>
    <style:style style:name="T162" style:family="text">
      <style:text-properties officeooo:rsid="00686f2a"/>
    </style:style>
    <style:style style:name="T163" style:family="text">
      <style:text-properties officeooo:rsid="0120a119"/>
    </style:style>
    <style:style style:name="T164" style:family="text">
      <style:text-properties officeooo:rsid="01219590"/>
    </style:style>
    <style:style style:name="T165" style:family="text">
      <style:text-properties officeooo:rsid="0121b928"/>
    </style:style>
    <style:style style:name="T166" style:family="text">
      <style:text-properties officeooo:rsid="01236f6f"/>
    </style:style>
    <style:style style:name="T167" style:family="text">
      <style:text-properties officeooo:rsid="01322184"/>
    </style:style>
    <style:style style:name="T168" style:family="text">
      <style:text-properties officeooo:rsid="0137da5b"/>
    </style:style>
    <style:style style:name="T169" style:family="text">
      <style:text-properties officeooo:rsid="0139c10a"/>
    </style:style>
    <style:style style:name="T170" style:family="text">
      <style:text-properties officeooo:rsid="0139f45d"/>
    </style:style>
    <style:style style:name="T171" style:family="text">
      <style:text-properties officeooo:rsid="013d4cbd"/>
    </style:style>
    <style:style style:name="T172" style:family="text">
      <style:text-properties officeooo:rsid="01429ecc"/>
    </style:style>
    <style:style style:name="T173" style:family="text">
      <style:text-properties officeooo:rsid="014494f5"/>
    </style:style>
    <style:style style:name="T174" style:family="text">
      <style:text-properties officeooo:rsid="0145bbb8"/>
    </style:style>
    <style:style style:name="T175" style:family="text">
      <style:text-properties officeooo:rsid="014b982d"/>
    </style:style>
    <style:style style:name="T176" style:family="text">
      <style:text-properties officeooo:rsid="014c7990"/>
    </style:style>
    <style:style style:name="T177" style:family="text">
      <style:text-properties officeooo:rsid="014d3fc7"/>
    </style:style>
    <style:style style:name="T178" style:family="text">
      <style:text-properties officeooo:rsid="014f3f68"/>
    </style:style>
    <style:style style:name="T179" style:family="text">
      <style:text-properties officeooo:rsid="015770e2"/>
    </style:style>
    <style:style style:name="T180" style:family="text">
      <style:text-properties officeooo:rsid="01582a28"/>
    </style:style>
    <style:style style:name="T181" style:family="text">
      <style:text-properties officeooo:rsid="015c51ea"/>
    </style:style>
    <style:style style:name="T182" style:family="text">
      <style:text-properties officeooo:rsid="015d7bad"/>
    </style:style>
    <style:style style:name="T183" style:family="text">
      <style:text-properties officeooo:rsid="0161ce9d"/>
    </style:style>
    <style:style style:name="T184" style:family="text">
      <style:text-properties officeooo:rsid="016291d7"/>
    </style:style>
    <style:style style:name="T185" style:family="text">
      <style:text-properties officeooo:rsid="01636174"/>
    </style:style>
    <style:style style:name="T186" style:family="text">
      <style:text-properties officeooo:rsid="01666b85"/>
    </style:style>
    <style:style style:name="T187" style:family="text">
      <style:text-properties officeooo:rsid="006153a1"/>
    </style:style>
    <style:style style:name="T188" style:family="text">
      <style:text-properties style:font-weight-complex="bold"/>
    </style:style>
    <style:style style:name="T189" style:family="text">
      <style:text-properties officeooo:rsid="009dca02" style:font-weight-complex="bold"/>
    </style:style>
    <style:style style:name="T190" style:family="text">
      <style:text-properties officeooo:rsid="015cc3c3" style:font-weight-complex="bold"/>
    </style:style>
    <style:style style:name="T191" style:family="text">
      <style:text-properties officeooo:rsid="0042bde8" style:font-weight-complex="bold"/>
    </style:style>
    <style:style style:name="T192" style:family="text">
      <style:text-properties officeooo:rsid="006712cc" style:font-weight-complex="bold"/>
    </style:style>
    <style:style style:name="T193" style:family="text">
      <style:text-properties officeooo:rsid="0173da01"/>
    </style:style>
    <style:style style:name="T194" style:family="text">
      <style:text-properties officeooo:rsid="0179114e"/>
    </style:style>
    <style:style style:name="T195" style:family="text">
      <style:text-properties officeooo:rsid="017a766c"/>
    </style:style>
    <style:style style:name="T196" style:family="text">
      <style:text-properties fo:font-style="italic" officeooo:rsid="017a766c" style:font-style-asian="italic" style:font-style-complex="italic"/>
    </style:style>
    <style:style style:name="T197" style:family="text">
      <style:text-properties officeooo:rsid="017a82ec"/>
    </style:style>
    <style:style style:name="T198" style:family="text">
      <style:text-properties officeooo:rsid="01823aaf"/>
    </style:style>
    <style:style style:name="T199" style:family="text">
      <style:text-properties officeooo:rsid="0191ecce"/>
    </style:style>
    <style:style style:name="T200" style:family="text">
      <style:text-properties style:font-name="Courier New1" fo:font-weight="bold" style:font-weight-asian="bold" style:font-weight-complex="bold"/>
    </style:style>
    <style:style style:name="T201" style:family="text">
      <style:text-properties officeooo:rsid="019cb540"/>
    </style:style>
    <style:style style:name="T202" style:family="text">
      <style:text-properties officeooo:rsid="019ec09b"/>
    </style:style>
    <style:style style:name="T203" style:family="text">
      <style:text-properties style:font-size-complex="9pt"/>
    </style:style>
    <style:style style:name="T204" style:family="text">
      <style:text-properties officeooo:rsid="017fee32" style:font-size-complex="9pt"/>
    </style:style>
    <style:style style:name="T205" style:family="text">
      <style:text-properties officeooo:rsid="019ec09b" style:font-size-complex="9pt"/>
    </style:style>
    <style:style style:name="T206" style:family="text">
      <style:text-properties officeooo:rsid="01e1f335" style:font-size-complex="9pt"/>
    </style:style>
    <style:style style:name="T207" style:family="text">
      <style:text-properties officeooo:rsid="01a1d32c"/>
    </style:style>
    <style:style style:name="T208" style:family="text">
      <style:text-properties officeooo:rsid="01a2c26a"/>
    </style:style>
    <style:style style:name="T209" style:family="text">
      <style:text-properties officeooo:rsid="01aae77d"/>
    </style:style>
    <style:style style:name="T210" style:family="text">
      <style:text-properties officeooo:rsid="01ac4129"/>
    </style:style>
    <style:style style:name="T211" style:family="text">
      <style:text-properties officeooo:rsid="01ae2ecb"/>
    </style:style>
    <style:style style:name="T212" style:family="text">
      <style:text-properties officeooo:rsid="01af20ee"/>
    </style:style>
    <style:style style:name="T213" style:family="text">
      <style:text-properties officeooo:rsid="01b07d54"/>
    </style:style>
    <style:style style:name="T214" style:family="text">
      <style:text-properties officeooo:rsid="01b8b931"/>
    </style:style>
    <style:style style:name="T215" style:family="text">
      <style:text-properties officeooo:rsid="01bf30b2"/>
    </style:style>
    <style:style style:name="T216" style:family="text">
      <style:text-properties officeooo:rsid="01c54577"/>
    </style:style>
    <style:style style:name="T217" style:family="text">
      <style:text-properties fo:font-style="normal" fo:font-weight="bold" style:font-style-asian="normal" style:font-weight-asian="bold" style:font-weight-complex="bold"/>
    </style:style>
    <style:style style:name="T218" style:family="text">
      <style:text-properties fo:font-style="normal" style:font-style-asian="normal"/>
    </style:style>
    <style:style style:name="T219" style:family="text">
      <style:text-properties fo:font-style="normal" officeooo:rsid="01cc082b" style:font-style-asian="normal"/>
    </style:style>
    <style:style style:name="T220" style:family="text">
      <style:text-properties officeooo:rsid="01c60306"/>
    </style:style>
    <style:style style:name="T221" style:family="text">
      <style:text-properties officeooo:rsid="01c75021"/>
    </style:style>
    <style:style style:name="T222" style:family="text">
      <style:text-properties officeooo:rsid="01c856aa"/>
    </style:style>
    <style:style style:name="T223" style:family="text">
      <style:text-properties officeooo:rsid="01ca7b6f"/>
    </style:style>
    <style:style style:name="T224" style:family="text">
      <style:text-properties officeooo:rsid="01cdea0c"/>
    </style:style>
    <style:style style:name="T225" style:family="text">
      <style:text-properties officeooo:rsid="01d823a5"/>
    </style:style>
    <style:style style:name="T226" style:family="text">
      <style:text-properties officeooo:rsid="01da984c"/>
    </style:style>
    <style:style style:name="T227" style:family="text">
      <style:text-properties officeooo:rsid="01de5b57"/>
    </style:style>
    <style:style style:name="T228" style:family="text">
      <style:text-properties officeooo:rsid="01e00bb0"/>
    </style:style>
    <style:style style:name="T229" style:family="text">
      <style:text-properties officeooo:rsid="01e01301"/>
    </style:style>
    <style:style style:name="T230" style:family="text">
      <style:text-properties officeooo:rsid="01e06487"/>
    </style:style>
    <style:style style:name="T231" style:family="text">
      <style:text-properties officeooo:rsid="017fee32"/>
    </style:style>
    <style:style style:name="T232" style:family="text">
      <style:text-properties officeooo:rsid="01e0e831"/>
    </style:style>
    <style:style style:name="T233" style:family="text">
      <style:text-properties officeooo:rsid="01e1f335"/>
    </style:style>
    <style:style style:name="T234" style:family="text">
      <style:text-properties style:font-size-complex="12pt"/>
    </style:style>
    <style:style style:name="T235" style:family="text">
      <style:text-properties officeooo:rsid="0192ca69" style:font-size-complex="12pt"/>
    </style:style>
    <style:style style:name="T236" style:family="text">
      <style:text-properties officeooo:rsid="019ec09b" style:font-size-complex="12pt"/>
    </style:style>
    <style:style style:name="T237" style:family="text">
      <style:text-properties officeooo:rsid="01e1f335" style:font-size-complex="12pt"/>
    </style:style>
    <style:style style:name="T238" style:family="text">
      <style:text-properties officeooo:rsid="01e5ebfd"/>
    </style:style>
    <style:style style:name="T239" style:family="text">
      <style:text-properties officeooo:rsid="01e9f7ff"/>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3"><text:s/></text:p>
      <text:p text:style-name="P3"/>
      <text:p text:style-name="P7">GnuCOBOL <text:span text:style-name="T1">3.0 RC1 [23APR</text:span>201<text:span text:style-name="T1">8</text:span>]</text:p>
      <text:p text:style-name="P7">Build Guide for MinGW - Minimalist GNU for Windows</text:p>
      <text:p text:style-name="P6"/>
      <text:p text:style-name="P4">cobc (GnuCOBOL) 3.0-dev.0</text:p>
      <text:p text:style-name="P4">Copyright (C) 2018 Free Software Foundation, Inc.</text:p>
      <text:p text:style-name="P4">License GPLv3+: GNU GPL version 3 or later &lt;http://gnu.org/licenses/gpl.html&gt;</text:p>
      <text:p text:style-name="P4">This is free software; see the source for copying conditions. <text:s/>There is NO</text:p>
      <text:p text:style-name="P4">warranty; not even for MERCHANTABILITY or FITNESS FOR A PARTICULAR PURPOSE.</text:p>
      <text:p text:style-name="P4">Written by Keisuke Nishida, Roger While, Ron Norman, Simon Sobisch, Edward Hart</text:p>
      <text:p text:style-name="P6"/>
      <text:p text:style-name="P17">This document was prepared by: <text:s/>Arnold J. Trembley (arnold.trembley@att.net)</text:p>
      <text:p text:style-name="P17">and last updated <text:span text:style-name="T228">Thursday, 10 May 2018. <text:s/></text:span></text:p>
      <text:p text:style-name="P15"/>
      <text:p text:style-name="P15"><text:span text:style-name="T216">My original starting point for building GnuCOBOL and writing these guides was the manual written by </text:span>Gary Cutler (<text:a xlink:type="simple" xlink:href="mailto:CutlerGL@gmail.com" text:style-name="Internet_20_link" text:visited-style-name="Visited_20_Internet_20_Link">CutlerGL@gmail.com</text:a><text:span text:style-name="T62">)</text:span>. <text:s/></text:p>
      <text:p text:style-name="P15"/>
      <text:p text:style-name="P18">OpenCOBOL-1.1-06FEB2009-Build-Guide-For-MinGW.pdf</text:p>
      <text:p text:style-name="P164"/>
      <text:p text:style-name="P165">http://www.arnoldtrembley.com/OpenCOBOL-1.1-06FEB2009-Build-Guide-For-MinGW.pdf</text:p>
      <text:p text:style-name="P15"/>
      <text:p text:style-name="P16"><text:span text:style-name="T217">Simon Sobisch</text:span><text:span text:style-name="T218"> of the GnuCOBOL project was extremely helpful whenever I encountered difficulties building GnuCOBOL, especially in running the compiler test suites and VBISAM. </text:span></text:p>
      <text:p text:style-name="P33"/>
      <text:p text:style-name="P16"><text:span text:style-name="T217">Brian Tiffin</text:span><text:span text:style-name="T218"> also provided assistance and encouragement. <text:s/>The GnuCOBOL project space </text:span><text:span text:style-name="T219">can be found here: <text:s/></text:span></text:p>
      <text:p text:style-name="P20"/>
      <text:p text:style-name="P8"><text:a xlink:type="simple" xlink:href="https://sourceforge.net/projects/open-cobol/" text:style-name="Internet_20_link" text:visited-style-name="Visited_20_Internet_20_Link"><text:span text:style-name="T57">https://sourceforge.net/projects/open-cobol/</text:span></text:a></text:p>
      <text:p text:style-name="P20"/>
      <text:p text:style-name="P75"><text:s/></text:p>
      <text:p text:style-name="P182"/>
      <text:p text:style-name="P106">Required Components:</text:p>
      <text:p text:style-name="P20"/>
      <text:p text:style-name="P20"><text:span text:style-name="T216">Y</text:span>ou will need to <text:span text:style-name="T228">download</text:span> the following components in order to build the GnuCOBOL <text:span text:style-name="T1">3</text:span>.0 compiler in Windows:</text:p>
      <text:p text:style-name="P20"/>
      <text:list xml:id="list1492535784" text:style-name="WWNum2">
        <text:list-item>
          <text:p text:style-name="P258">MinGW - Minimalist GNU for Windows</text:p>
        </text:list-item>
        <text:list-item>
          <text:p text:style-name="P258">GNU Multiple-Precision Arithmetic package (gmplib)</text:p>
        </text:list-item>
        <text:list-item>
          <text:p text:style-name="P258">PDCurses <text:span text:style-name="T228">4.0.2 </text:span>- used for screen read and write. <text:s/><text:span text:style-name="T198">(alternate versions available) </text:span></text:p>
        </text:list-item>
        <text:list-item>
          <text:p text:style-name="P258">Berkeley Database (BDB) package from Oracle ==OR==</text:p>
        </text:list-item>
        <text:list-item>
          <text:p text:style-name="P258">VBISAM2 by Roger While</text:p>
        </text:list-item>
        <text:list-item>
          <text:p text:style-name="P258">GnuCOBOL <text:span text:style-name="T216">compiler </text:span>source code</text:p>
        </text:list-item>
      </text:list>
      <text:p text:style-name="P20"/>
      <text:p text:style-name="P20">You may want to download all these packages first and make your own backups before starting the GnuCOBOL build process. <text:s/></text:p>
      <text:p text:style-name="P20"/>
      <text:p text:style-name="P106">Licensing:</text:p>
      <text:p text:style-name="P20"/>
      <text:p text:style-name="P20">The GnuCOBOL compiler is licensed under the GNU General Public License (GPL) version 3, and the runtime libraries are licensed under the GNU Lesser General Public License (LGPL) version 3. <text:s/>The Oracle Berkeley Database (BDB) package, <text:span text:style-name="T114">used for indexed sequential file access, </text:span>has some license restrictions related to distribution of compiled GnuCOBOL programs that could require distributing your COBOL source code or else paying a license fee <text:span text:style-name="T136">to Oracle</text:span>. <text:s text:c="2"/><text:span text:style-name="T109">There are no similar license restrictions if the VBISAM package is used for indexed sequential file access (instead of BDB), or if no indexed sequential file access will be included (NODB). <text:s/></text:span></text:p>
      <text:p text:style-name="P20"/>
      <text:p text:style-name="P106">Download the packages: <text:s/></text:p>
      <text:p text:style-name="P20"/>
      <text:p text:style-name="P8"><text:span text:style-name="T3">The </text:span><text:span text:style-name="T36">MinGW</text:span><text:span text:style-name="T3"> software package can be downloaded from:</text:span></text:p>
      <text:p text:style-name="P8"><text:a xlink:type="simple" xlink:href="https://sourceforge.net/projects/mingw/files/" text:style-name="Internet_20_link" text:visited-style-name="Visited_20_Internet_20_Link"><text:span text:style-name="T57">https://sourceforge.net/projects/mingw/files/</text:span></text:a></text:p>
      <text:p text:style-name="P8"><text:span text:style-name="T57"/></text:p>
      <text:p text:style-name="P8"><text:span text:style-name="T57">https://sourceforge.net/projects/mingw/files/Installer/</text:span></text:p>
      <text:p text:style-name="P20"/>
      <text:p text:style-name="P20">Download the file named "mingw-get-setup.exe". <text:s/>This should be the 32-bit version of MinGW. <text:s text:c="2"/>MinGW is a Unix-like environment for Windows needed to run GCC (<text:span text:style-name="T136">the </text:span>G<text:span text:style-name="T105">NU</text:span> Compiler Collection) to build the GnuCOBOL compiler. <text:s/><text:span text:style-name="T221">It is only needed to build the compiler. <text:s/></text:span>The <text:span text:style-name="T228">generated </text:span>GnuCOBOL compiler <text:span text:style-name="T228">will run in a Windows cmd.exe shell. <text:s/>GnuCOBOL will translate COBOL source code into </text:span>C source code, and <text:span text:style-name="T228">will call the embedded </text:span>MinGW GCC compiler <text:span text:style-name="T228">to compile the </text:span>intermediate C code into <text:span text:style-name="T228">an </text:span>executable <text:span text:style-name="T228">program for Windows</text:span>. <text:s text:c="2"/></text:p>
      <text:p text:style-name="P218"><text:soft-page-break/><text:span text:style-name="T191"/></text:p>
      <text:p text:style-name="P218"><text:span text:style-name="T191">Installing </text:span><text:span text:style-name="T192">MinGW and the </text:span><text:span text:style-name="T191">MSYS </text:span><text:span text:style-name="T192">bash shell </text:span></text:p>
      <text:p text:style-name="P19"/>
      <text:p text:style-name="P197"><text:span text:style-name="T115">First, create a wrapper folder to hold MinGW and keep it separate from any other MinGW installation on the same PC. <text:s/>For this I created </text:span><text:span text:style-name="T79">C:\GC</text:span><text:span text:style-name="T82">30</text:span><text:span text:style-name="T79">-build\MinGW. <text:s/></text:span><text:span text:style-name="T115">When you run “mingw-get-setup.exe” it will default to installing in </text:span><text:span text:style-name="T75">C:\MinGW</text:span><text:span text:style-name="T115"> and you should override this with </text:span><text:span text:style-name="T79">C:\GC</text:span><text:span text:style-name="T82">30</text:span><text:span text:style-name="T79">-build\MinGW</text:span><text:span text:style-name="T115">. <text:s/>The folder must already exist in order to be selected during MinGW installation. <text:s/></text:span></text:p>
      <text:p text:style-name="P196"><text:span text:style-name="T116">Continue with </text:span>"mingw-get-setup.exe" and <text:span text:style-name="T74">let it download the catalog of current components. <text:s/>When that is complete, use the GUI interface to select the “</text:span><text:span text:style-name="T77">mingw32-base</text:span><text:span text:style-name="T74">” and “</text:span><text:span text:style-name="T77">msys-base</text:span><text:span text:style-name="T74">” packages from </text:span>the “Basic Setup” menu. <text:s/></text:p>
      <text:p text:style-name="P204"/>
      <text:p text:style-name="P197"><draw:frame draw:style-name="fr1" draw:name="Image1" text:anchor-type="paragraph" svg:width="6.5in" svg:height="3.6953in" draw:z-index="0"><draw:image xlink:href="Pictures/20000009000047B1000028C43EEFF1B936148C35.svm" xlink:type="simple" xlink:show="embed" xlink:actuate="onLoad" loext:mime-type="image/x-vclgraphic"/></draw:frame></text:p>
      <text:p text:style-name="P198"/>
      <text:p text:style-name="P198"/>
      <text:p text:style-name="P198"/>
      <text:p text:style-name="P210"><text:span text:style-name="T154">T</text:span>hen select <text:span text:style-name="T163">t</text:span>he following components from the “All Packages” menu. <text:s/><text:span text:style-name="T163">Some of them will already be selected with ming32-base and msys-base. </text:span></text:p>
      <text:p text:style-name="P47"><text:tab/><text:span text:style-name="T229">mingw32-bzip2.bin <text:tab/><text:tab/></text:span></text:p>
      <text:p text:style-name="P49"><text:tab/><text:span text:style-name="T166">mingw32-dos2unix.bin<text:tab/></text:span></text:p>
      <text:p text:style-name="P49"><text:tab/>mingw32-gettext.bin<text:tab/><text:tab/>/* <text:span text:style-name="T117">for translatable strings */ </text:span></text:p>
      <text:p text:style-name="P47"><text:tab/>mingw32-gettext.dev<text:tab/><text:tab/>/* <text:span text:style-name="T117">for translatable strings */ </text:span></text:p>
      <text:p text:style-name="P48"><text:tab/>mingw32-gettext.dll <text:s/><text:tab/><text:tab/>/* <text:span text:style-name="T117">for translatable strings */ </text:span><text:s/></text:p>
      <text:p text:style-name="P90"><text:tab/>mingw32-libtool.bin</text:p>
      <text:p text:style-name="P90"><text:tab/>mingw32-make.bin <text:s text:c="2"/></text:p>
      <text:p text:style-name="P47"><text:tab/>msys-m4.bin<text:tab/><text:tab/><text:tab/>/* <text:span text:style-name="T116">for building Berkeley DB */ <text:s text:c="2"/>already in...</text:span></text:p>
      <text:p text:style-name="P47"><text:tab/><text:span text:style-name="T164">msys-make.bin <text:s text:c="43"/>already in... </text:span></text:p>
      <text:p text:style-name="P47"><text:tab/>msys-perl.bin <text:tab/><text:tab/><text:tab/>/* <text:span text:style-name="T116">for NIST COBOL85 testing */ <text:s text:c="2"/>dev toolkit</text:span></text:p>
      <text:p text:style-name="P47"><text:tab/><text:span text:style-name="T165">msys-wget.bin<text:tab/><text:tab/><text:tab/>/* for NIST COBOL85 testing */ <text:s text:c="2"/></text:span></text:p>
      <text:p text:style-name="P47"/>
      <text:p text:style-name="P200">Then have “mingw-get” apply all changes that were previously marked. <text:s/><text:span text:style-name="T133">The installation may take 5 to 15 minutes. </text:span><text:s/></text:p>
      <text:p text:style-name="P11"><text:span text:style-name="T9">Next, </text:span><text:span text:style-name="T3">verify that </text:span><text:span text:style-name="T36">C:\</text:span><text:span text:style-name="T43">GC</text:span><text:span text:style-name="T45">30</text:span><text:span text:style-name="T43">-build\</text:span><text:span text:style-name="T36">MinGW\bin </text:span><text:span text:style-name="T3">contains a file named </text:span><text:span text:style-name="T36">mingwm10.dll. </text:span></text:p>
      <text:p text:style-name="P195"/>
      <text:p text:style-name="P153"><text:span text:style-name="T9">Then </text:span><text:span text:style-name="T3">verify that a directory named "</text:span><text:span text:style-name="T36">C:\GC30-build\MinGW\MSYS\</text:span><text:span text:style-name="T39">1.0\</text:span><text:span text:style-name="T36">etc</text:span><text:span text:style-name="T3">" exists and that it contains a file named "</text:span><text:span text:style-name="T36">fstab</text:span><text:span text:style-name="T3">" with no file extension. <text:s/>View this file with Notepad or Wordpad and verify that it has </text:span><text:span text:style-name="T9">the following </text:span><text:span text:style-name="T3">line in it:</text:span></text:p>
      <text:p text:style-name="P40"/>
      <text:p text:style-name="P130">c:/<text:span text:style-name="T118">GC30-build/</text:span>MinGW /mingw</text:p>
      <text:p text:style-name="P130"/>
      <text:p text:style-name="P131"><text:span text:style-name="T89">Th</text:span><text:span text:style-name="T90">is</text:span><text:span text:style-name="T89"> “fstab” file may contain comment lines which begin with “#”, and they can be ignored. <text:s/></text:span><text:span text:style-name="T91">Since Unix file and folder names are case-sensitive, this fstab file tells MinGW/MSYS to treat the Wind</text:span><text:span text:style-name="T89">ow</text:span><text:span text:style-name="T92">s "</text:span><text:span text:style-name="T95">C:\GC30-build\MinGW</text:span><text:span text:style-name="T92">" folder as the </text:span><text:span text:style-name="T89">Unix/Linux mount point named “/mingw”. </text:span></text:p>
      <text:p text:style-name="P38"/>
      <text:p text:style-name="P36"/>
      <text:p text:style-name="P155"># /etc/fstab -- mount table configuration for MSYS.</text:p>
      <text:p text:style-name="P155"># Please refer to /etc/fstab.sample for explanatory annotation.</text:p>
      <text:p text:style-name="P155"/>
      <text:p text:style-name="P155"># MSYS-Portable needs this "magic" comment:</text:p>
      <text:p text:style-name="P155"># MSYSROOT=C:/GC30-Build/MinGW/msys/1.0</text:p>
      <text:p text:style-name="P155"/>
      <text:p text:style-name="P155"># Win32_Path<text:tab/><text:tab/><text:tab/><text:tab/>Mount_Point</text:p>
      <text:p text:style-name="P155">#-------------------------------------<text:tab/>-----------</text:p>
      <text:p text:style-name="P155">C:/GC30-Build/MinGW<text:tab/><text:tab/><text:tab/>/mingw</text:p>
      <text:p text:style-name="P36"/>
      <text:p text:style-name="P39"/>
      <text:p text:style-name="P132"><text:span text:style-name="T89">MSYS will only use the “/mingw” mount point, even though it is </text:span><text:span text:style-name="T92">"</text:span><text:span text:style-name="T95">C:\GC30-build\MinGW</text:span><text:span text:style-name="T92">" </text:span><text:span text:style-name="T89">to Windows. <text:s/></text:span><text:span text:style-name="T93">If you </text:span><text:span text:style-name="T94">selected a different device and folder name </text:span><text:span text:style-name="T93">on the MinGW </text:span><text:span text:style-name="T94">installation </text:span><text:span text:style-name="T93">startup screen, it should be automatically built into the “fstab” file. <text:s/></text:span></text:p>
      <text:p text:style-name="P186">Finally, you will need to create a shortcut on your windows desktop to:</text:p>
      <text:p text:style-name="P36"/>
      <text:p text:style-name="P137">C:\GC30-build\MinGW\MSYS\<text:span text:style-name="T103">1.0\</text:span>msys.bat -norxvt</text:p>
      <text:p text:style-name="P35"/>
      <text:p text:style-name="P36">Do not forget <text:span text:style-name="T229">to add</text:span> the “-norxvt” parameters in the shortcut. <text:s/><text:span text:style-name="T107">This tells the msys.bat file to use the “sh” shell instead of the “rxvt” shell. <text:s/></text:span>You may also want to change the icon for the shortcut to use “C:\GC30-build\MinGW\MSYS\<text:span text:style-name="T103">1.0\</text:span>msys.ico”.</text:p>
      <text:p text:style-name="P36"/>
      <text:p text:style-name="P88">Make sure the properties for this shortcut use: </text:p>
      <text:p text:style-name="P88"/>
      <text:p text:style-name="P88">Target:<text:tab/><text:tab/>C:\GC30-Build\MinGw\msys\1.0\msys.bat -norxvt</text:p>
      <text:p text:style-name="P88">Start in:<text:tab/>C:\GC30-Build\MinGW\MSYS\1.0</text:p>
      <text:p text:style-name="P40"/>
      <text:p text:style-name="P88">Also, make sure the Security properties of the MSYS shortcut include <text:span text:style-name="T198">FULL</text:span> administrator access (Full Control, Modify, Read &amp; Execute, Read, and Write). </text:p>
      <text:p text:style-name="P40"/>
      <text:p text:style-name="P37">You should now have an icon "<text:span text:style-name="T75">MSYS</text:span>" on your desktop. <text:s/>Double-click it to start it. <text:s text:c="3"/></text:p>
      <text:p text:style-name="P37"/>
      <text:p text:style-name="P107"><text:span text:style-name="T175">How to Configure the BASH shell: <text:s/></text:span><text:s text:c="2"/></text:p>
      <text:p text:style-name="P41"/>
      <text:p text:style-name="P212">The window started by the "MSYS" icon resembles a Windows console, but is actually an MSYS "bash" shell <text:span text:style-name="T216">for running the MinGW GCC development environment. <text:s/></text:span>Use the window's "Properties" command as you would do with a normal window to change the window size to 190 columns by 60 rows - make sure the buffer size has a "height" of at least <text:span text:style-name="T229">2000 lines. <text:s text:c="2"/>When running "make" commands many components display thousands of messages in the MSYS window, and you may want to scroll back to view them. <text:s/>You will also want </text:span>to change the font to something that enables that window to fit on your screen, <text:span text:style-name="T216">for example, </text:span>"Lucida Console" with a font size of "10". </text:p>
      <text:p text:style-name="P181"><text:span text:style-name="T46">If you are running Windows Vista or Windows 7, close the bash window and restart it again, this time giving it Administrator authority via "</text:span><text:span text:style-name="T47">Run As Administrator</text:span><text:span text:style-name="T46">". </text:span></text:p>
      <text:p text:style-name="P114"/>
      <text:p text:style-name="P115">If you are running MinGW on a widescreen laptop you may <text:span text:style-name="T141">want </text:span>to limit the window height to <text:span text:style-name="T141">50 or </text:span>55 rows <text:span text:style-name="T141">for your convenience</text:span>. You should also set the <text:span text:style-name="T118">MSYS </text:span>properties “edit options” to enable both “quick edit mode” and “insert mode”. <text:s/>That will allow you to paste commands into the MSYS bash shell <text:span text:style-name="T110">using the right mouse button (instead of Ctrl-V)</text:span>, and c<text:span text:style-name="T118">opy blocks of </text:span>text <text:span text:style-name="T229">messages </text:span>from the MSYS bash shell window <text:span text:style-name="T229">(by highlighting with the mouse) and paste them into other documents</text:span>. <text:s text:c="2"/></text:p>
      <text:p text:style-name="P209">Unexpected Errors </text:p>
      <text:p text:style-name="P199">If unexpected errors occur anytime during the GnuCOBOL build process, first check that all steps are run in the correct order and no steps are skipped. <text:s/><text:span text:style-name="T137">For example, accidentally omitting any “make install” command will prevent the final GnuCOBOL from building. <text:s/></text:span>Then check that all MSYS commands have been entered correctly, without any typing mistakes. <text:s/></text:p>
      <text:p text:style-name="P199">It is still possible to have unexpected errors and for those you should join the GnuCOBOL forum “Help Getting Started” and ask questions there. <text:s/>Be prepared to show exactly what errors occurred. <text:s/>It will also help if you register with the <text:span text:style-name="T220">GnuCOBOL discussion forums, so</text:span> your posts can appear <text:span text:style-name="T135">immediately </text:span>without having to wait to be moderated. <text:s text:c="2"/></text:p>
      <text:p text:style-name="P202">Here are the links to <text:span text:style-name="T222">the GnuCOBOL </text:span>urceforge and the discussion forums:</text:p>
      <text:p text:style-name="P60"><text:a xlink:type="simple" xlink:href="https://sourceforge.net/projects/open-cobol/files/nist/" text:style-name="Internet_20_link" text:visited-style-name="Visited_20_Internet_20_Link"><text:span text:style-name="T65">https://sourceforge.net/projects/open-cobol/files/nist/</text:span></text:a></text:p>
      <text:p text:style-name="P180"/>
      <text:p text:style-name="P203"><text:a xlink:type="simple" xlink:href="https://sourceforge.net/p/open-cobol/discussion/" text:style-name="Internet_20_link" text:visited-style-name="Visited_20_Internet_20_Link"><text:span text:style-name="T65">https://sourceforge.net/p/open-cobol/discussion/</text:span></text:a></text:p>
      <text:p text:style-name="P53"/>
      <text:p text:style-name="P205"><text:span text:style-name="T175">In previous builds s</text:span>ome of the errors I encountered included messages like this:</text:p>
      <text:p text:style-name="P207">rm: cannot lstat `conftest.exe': Permission denied</text:p>
      <text:p text:style-name="P201"/>
      <text:p text:style-name="P205">Based on comments in the GnuCOBOL forums, the best solution to this problem is to disable Windows file indexing (for search), and also to deactivate your internet security/anti-virus product temporarily. <text:s/>But you <text:span text:style-name="T201">can safely leave</text:span> Windows Defender (formerly Microsoft Security Essentials or MSE) activated. <text:s/></text:p>
      <text:p text:style-name="P206"/>
      <text:p text:style-name="P208"/>
      <text:p text:style-name="P211"/>
      <text:p text:style-name="P108">Anti-Virus Considerations</text:p>
      <text:p text:style-name="P52"/>
      <text:p text:style-name="P91">I found that Windows Defender/Microsoft Security Essentials did not appear to have conflicts with MinGW GnuCOBOL builds, while McAfee Antivirus and freeware Avast Anti-virus <text:span text:style-name="T173">sometimes caused problems. <text:s/></text:span>One user in <text:span text:style-name="T220">reported in the forum </text:span>that Norton Anti-virus quarantined MinGW output as possible viruses. <text:s text:c="2"/></text:p>
      <text:p text:style-name="P91"/>
      <text:p text:style-name="P51">If your anti-virus system tries to block any programs <text:span text:style-name="T135">generated by MinGW GCC</text:span>, you may want to disconnect from the internet and disable your anti-virus <text:span text:style-name="T110">protection. <text:s/></text:span>Or you may want to exclude the entire C:\GC30-build\MinGW\* folder from anti-virus scanning <text:span text:style-name="T132">if that is an option. <text:s/>I also had to create exclusions for dummy.exe in the Windows %User%\temp folder.</text:span></text:p>
      <text:p text:style-name="P51"/>
      <text:p text:style-name="P93">Some of the errors I encountered said “permission denied”, and <text:span text:style-name="T175">when</text:span> I reran that configure or make step, the errors disappeared. <text:s/></text:p>
      <text:p text:style-name="P93"/>
      <text:p text:style-name="P93">I recommend running with your anti-virus disabled (except for Windows Defender/MSE). <text:s/><text:span text:style-name="T174">This will allow the build to run much more quickly and also prevent problems during the build. </text:span></text:p>
      <text:p text:style-name="P51"/>
      <text:p text:style-name="P58">If you intend to run the NIST COBOL85 test suite, you either need an internet connection to download the “<text:span text:style-name="T76">newcob.val</text:span>” file during <text:span text:style-name="T230">the GnuCOBOL </text:span>“<text:span text:style-name="T168">make test” step, </text:span>or you need to <text:span text:style-name="T133">d</text:span>ownload it <text:span text:style-name="T222">before building the components</text:span>: </text:p>
      <text:p text:style-name="P76"/>
      <text:p text:style-name="P180">https://sourceforge.net/projects/open-cobol/files/nist/</text:p>
      <text:p text:style-name="P179"/>
      <text:p text:style-name="P59">You will need to choose one of the archive files (newcob.zip, newcob.7z, or newcob.val.tar.gz), and expand it to extract the “<text:span text:style-name="T76">newcob.val</text:span>” file. <text:s/><text:span text:style-name="T141">It is 26 megabytes and contains all the NIST COBOL85 test programs. <text:s text:c="2"/></text:span></text:p>
      <text:p text:style-name="P51"/>
      <text:p text:style-name="P191">Building GMP (GNU Multiple-Precision Arithmetic Library) <text:s/></text:p>
      <text:p text:style-name="P37"/>
      <text:p text:style-name="P8"><text:span text:style-name="T3">The </text:span><text:span text:style-name="T36">GMP </text:span><text:span text:style-name="T37">6.1.2</text:span><text:span text:style-name="T40"> </text:span><text:span text:style-name="T3">GNU Multiple-Precision Arithmetic Library can be downloaded from:</text:span></text:p>
      <text:p text:style-name="P8"><text:a xlink:type="simple" xlink:href="https://gmplib.org/#DOWNLOAD" text:style-name="Internet_20_link" text:visited-style-name="Visited_20_Internet_20_Link"><text:span text:style-name="T63">https://gmplib.org/#DOWNLOAD</text:span></text:a></text:p>
      <text:p text:style-name="P20"><text:span text:style-name="Citation"><text:span text:style-name="T66">https://gmplib.org/download/gmp/gmp-6.1.2.tar.xz</text:span></text:span><text:span text:style-name="T65"> </text:span></text:p>
      <text:p text:style-name="P20"/>
      <text:p text:style-name="P14"><text:span text:style-name="T25">As of July 20, 2017, </text:span><text:span text:style-name="T3">The most current GMP version is in a file named "gmp-6.1.2.tar.</text:span><text:span text:style-name="T26">x</text:span><text:span text:style-name="T3">z", but </text:span><text:span text:style-name="T26">you will need to scroll down to find that version, instead of "gmp-6.1.2.tar.xz" which requires extra steps to unpack. <text:s text:c="2"/></text:span><text:span text:style-name="T3">I used </text:span><text:span text:style-name="T27">the </text:span><text:span text:style-name="T3">free "lzip.exe" for windows to convert "gmp-6.1.2.tar.lz" into "gmp-6.</text:span><text:span text:style-name="T28">1.2.</text:span><text:span text:style-name="T3">tar", </text:span><text:span text:style-name="T26">but it is easier to unpack the “tar.xz” archive.</text:span><text:span text:style-name="T3"> <text:s/></text:span></text:p>
      <text:p text:style-name="P34"/>
      <text:p text:style-name="P32">Copy "gmp-6.1.2.tar.<text:span text:style-name="T186">x</text:span>z" into your <text:span text:style-name="T75">C:\GC30-build\MinGW\MSYS </text:span>folder using Windows commands, and then use the following bash shell commands to <text:span text:style-name="T187">uncompress </text:span>it:</text:p>
      <text:p text:style-name="P20"/>
      <text:p text:style-name="P138">cd /mingw/MSYS <text:s text:c="12"/></text:p>
      <text:p text:style-name="P138">tar xf gmp*.tar.<text:span text:style-name="T193">xz<text:tab/> </text:span><text:tab/><text:span text:style-name="T120">/* </text:span><text:span text:style-name="T121">unpack </text:span><text:span text:style-name="T120">non-compressed tar */</text:span></text:p>
      <text:p text:style-name="P138">rm gmp-*.tar.<text:span text:style-name="T193">xz<text:tab/></text:span> <text:s text:c="4"/><text:span text:style-name="T120">/* remove the "tar" file <text:s/>*/ </text:span><text:s/></text:p>
      <text:p text:style-name="P138"/>
      <text:p text:style-name="P46">At this point you have a <text:span text:style-name="T133">Windows </text:span>folder <text:span text:style-name="T133">named </text:span>C:\GC30-build\MinGW\MSYS\gmp-6.1.<text:span text:style-name="T148">2</text:span>. <text:s/>The next five <text:span text:style-name="T133">MSYS </text:span>commands will <text:span text:style-name="T175">b</text:span>uild gmp 6.1.2 for <text:span text:style-name="T175">GnuCOBOL</text:span>: <text:s text:c="2"/></text:p>
      <text:p text:style-name="P119"/>
      <text:p text:style-name="P118">cd gmp* </text:p>
      <text:p text:style-name="P118">./configure --prefix=/mingw --enable-shared --disable-static </text:p>
      <text:p text:style-name="P121">make</text:p>
      <text:p text:style-name="P121"><text:span text:style-name="T106">make check <text:s text:c="8"/></text:span><text:span text:style-name="T122">/* Test gmp 6.1.2*/</text:span><text:span text:style-name="T120"> </text:span></text:p>
      <text:p text:style-name="P118">make install </text:p>
      <text:p text:style-name="P20"/>
      <text:p text:style-name="P20">You may find it easier to copy and paste these commands into the MSYS bash shell one line at at time, especially for the “./<text:span text:style-name="T179">configure” </text:span>command. <text:s/>The four commands to build GMP take <text:span text:style-name="T97">10 to 20 minutes to run. <text:s/>Commands can also be concatenated using the &amp;&amp; operator, for example “make &amp;&amp; make check &amp;&amp; make install”. <text:s/>Processing will stop early if any errors are found. </text:span></text:p>
      <text:p text:style-name="P50"/>
      <text:p text:style-name="P182"/>
      <text:p text:style-name="P20">The "./configure" command took <text:span text:style-name="T227">about 5 minutes</text:span> <text:span text:style-name="T227">to run </text:span>and produced hundreds of messages.</text:p>
      <text:p text:style-name="P20"/>
      <text:p text:style-name="P20">The "make" command took a<text:span text:style-name="T227">bout 10 minutes to run</text:span> and produced thousands of messages.</text:p>
      <text:p text:style-name="P20"/>
      <text:p text:style-name="P54">The "make check" command ran for a<text:span text:style-name="T227">bout 15 minutes </text:span>and produced thousands of messages. <text:s/><text:span text:style-name="T97">It performs hundreds of tests against the generated gmplib components </text:span></text:p>
      <text:p text:style-name="P20"/>
      <text:p text:style-name="P20">The "make install" command runs very quickly. <text:s/><text:span text:style-name="T111">It can be run before “make check”, but do not forget to run “make install” to prevent problems building the final COBOL compiler. <text:s/></text:span></text:p>
      <text:p text:style-name="P20"/>
      <text:p text:style-name="P8"><text:span text:style-name="T3">After "make </text:span><text:span text:style-name="T10">install</text:span><text:span text:style-name="T3">" completes, run the following command in MSYS to verify that a file named </text:span><text:span text:style-name="T48">"</text:span><text:span text:style-name="T49">/mingw/bin/libgmp-10.dll</text:span><text:span text:style-name="T48">" exists:</text:span></text:p>
      <text:p text:style-name="P20"/>
      <text:p text:style-name="P118">ls /mingw/bin/<text:span text:style-name="T97">libgmp*</text:span>.dll</text:p>
      <text:p text:style-name="P20"/>
      <text:p text:style-name="P20"/>
      <text:p text:style-name="P20"/>
      <text:p text:style-name="P20"/>
      <text:p text:style-name="P20"/>
      <text:p text:style-name="P259">Building PDCurses <text:span text:style-name="T232">4.0.2 </text:span></text:p>
      <text:p text:style-name="P228"/>
      <text:p text:style-name="P229">The PDCurses package is used for COBOL SCREEN-SECTION and extended console input-output support (DISPLAY/ACCEPT AT/WITH). <text:s/></text:p>
      <text:p text:style-name="P229"/>
      <text:p text:style-name="P227"><text:span text:style-name="T230">Download PDCurses </text:span>4.0.2, which can be found at the following location:</text:p>
      <text:p text:style-name="P223"/>
      <text:p text:style-name="P223"><text:a xlink:type="simple" xlink:href="https://github.com/Bill-Gray/PDCurses/releases" text:style-name="Internet_20_link" text:visited-style-name="Visited_20_Internet_20_Link"><text:span text:style-name="T67">http</text:span></text:a><text:a xlink:type="simple" xlink:href="https://github.com/Bill-Gray/PDCurses/releases" text:style-name="Internet_20_link" text:visited-style-name="Visited_20_Internet_20_Link"><text:span text:style-name="T71">s</text:span></text:a><text:a xlink:type="simple" xlink:href="https://github.com/Bill-Gray/PDCurses/releases" text:style-name="Internet_20_link" text:visited-style-name="Visited_20_Internet_20_Link"><text:span text:style-name="T67">://</text:span></text:a><text:a xlink:type="simple" xlink:href="https://github.com/Bill-Gray/PDCurses/releases" text:style-name="Internet_20_link" text:visited-style-name="Visited_20_Internet_20_Link"><text:span text:style-name="T71">github.com/Bill-Gray/PDCurses/releases</text:span></text:a></text:p>
      <text:p text:style-name="P223"><text:span text:style-name="T71"/></text:p>
      <text:p text:style-name="P223"><text:span text:style-name="T71">https://github.com/Bill-Gray/PDCurses/archive/v4.0.2.tar.gz</text:span></text:p>
      <text:p text:style-name="P220"/>
      <text:p text:style-name="P230">Copy "PDCurses-4.0.2.tar.gz" into your <text:span text:style-name="T75">C:\GC30-build\MinGW\MSYS </text:span>folder using Windows commands, and then use the following bash shell commands to <text:span text:style-name="T187">uncompress </text:span>it:</text:p>
      <text:p text:style-name="P230"/>
      <text:p text:style-name="P246">cd /mingw/MSYS </text:p>
      <text:p text:style-name="P246">tar xzf PDC*.tar.gz </text:p>
      <text:p text:style-name="P244">rm PDC*.tar.gz</text:p>
      <text:p text:style-name="P239"/>
      <text:p text:style-name="P225"><text:span text:style-name="T233">You will need to app</text:span>ly patches for <text:span text:style-name="T76">mingwin32.mak</text:span> and <text:span text:style-name="T76">pdcwin.h</text:span> <text:span text:style-name="T202">into “\MinGw\msys\PDCurses-4.0.2\win32”. <text:s/></text:span><text:span text:style-name="T204">I</text:span><text:span text:style-name="T205">f you are not comfortable making these patches to mingwin32.mak and pdcwin.h, you can still use the older PDCurses 3.4 described in the next section. <text:s/></text:span><text:span text:style-name="T202">The patches can be found at this website:</text:span></text:p>
      <text:p text:style-name="P238"><text:s/></text:p>
      <text:p text:style-name="P224"><text:a xlink:type="simple" xlink:href="https://github.com/Bill-Gray/PDCurses/pull/82/files" text:style-name="Internet_20_link" text:visited-style-name="Visited_20_Internet_20_Link"><text:span text:style-name="T67">http</text:span></text:a><text:a xlink:type="simple" xlink:href="https://github.com/Bill-Gray/PDCurses/pull/82/files" text:style-name="Internet_20_link" text:visited-style-name="Visited_20_Internet_20_Link"><text:span text:style-name="T71">s</text:span></text:a><text:a xlink:type="simple" xlink:href="https://github.com/Bill-Gray/PDCurses/pull/82/files" text:style-name="Internet_20_link" text:visited-style-name="Visited_20_Internet_20_Link"><text:span text:style-name="T67">://</text:span></text:a><text:a xlink:type="simple" xlink:href="https://github.com/Bill-Gray/PDCurses/pull/82/files" text:style-name="Internet_20_link" text:visited-style-name="Visited_20_Internet_20_Link"><text:span text:style-name="T72">github.com/Bill-Gray/PDCurses/pull/82/files</text:span></text:a></text:p>
      <text:p text:style-name="P220"><text:span text:style-name="T204"/></text:p>
      <text:p text:style-name="P235"><text:span text:style-name="T204">Y</text:span><text:span text:style-name="T203">ou can also email me for a patched PDCurses 4.0.2 archive. <text:s/></text:span></text:p>
      <text:p text:style-name="P235"><text:span text:style-name="T203"/></text:p>
      <text:p text:style-name="P221"><text:span text:style-name="T204">A</text:span><text:span text:style-name="T206">fter you have patched </text:span><text:span text:style-name="T86">mingwin32.mak</text:span><text:span text:style-name="T235"> and </text:span><text:span text:style-name="T86">pdcwin.h </text:span><text:span text:style-name="T206">in the </text:span><text:span text:style-name="T236">“\MinGw\msys\PDCurses-4.0.2\win32” </text:span><text:span text:style-name="T237">folder, you would use the following commands to build PDCurses: <text:s/></text:span><text:span text:style-name="T206"><text:s text:c="2"/></text:span></text:p>
      <text:p text:style-name="P230"/>
      <text:p text:style-name="P246">cd PDC*/win32 <text:s text:c="17"/><text:tab/><text:tab/><text:span text:style-name="T129">* note changes *</text:span><text:span text:style-name="T196"> </text:span></text:p>
      <text:p text:style-name="P215"><text:span text:style-name="T54">make -f mingwin32.mak </text:span><text:span text:style-name="Source_20_Text"><text:span text:style-name="T200">INFOEX=N</text:span></text:span><text:span text:style-name="T200"> </text:span><text:span text:style-name="T54">DLL=Y<text:tab/></text:span><text:span text:style-name="T55">* </text:span><text:span text:style-name="T56">note changes *</text:span></text:p>
      <text:p text:style-name="P230"/>
      <text:p text:style-name="P220">Then use the following command to verify that a "pdcurses.dll" exists in the</text:p>
      <text:p text:style-name="P230">"<text:span text:style-name="T75">C:\GC30-build\MinGW\MSYS\PDCurses-</text:span><text:span text:style-name="T85">4.0.2</text:span><text:span text:style-name="T75">\win32</text:span>" folder. <text:s/></text:p>
      <text:p text:style-name="P239"/>
      <text:p text:style-name="P247"><text:span text:style-name="T231">ls *.dll</text:span></text:p>
      <text:p text:style-name="P239"/>
      <text:p text:style-name="P220">You can also verify <text:span text:style-name="T232">the presence of “pdcurses.dll” </text:span>using Windows Explorer.</text:p>
      <text:p text:style-name="P217"><text:soft-page-break/></text:p>
      <text:p text:style-name="P217">Building PDCurses <text:span text:style-name="T232">4.0.2 (Continued) </text:span></text:p>
      <text:p text:style-name="P217"><text:span text:style-name="T232"><text:s/></text:span></text:p>
      <text:p text:style-name="P231">If you want to <text:span text:style-name="T210">build </text:span>PDCurses 4.0.2/<text:span text:style-name="T84">win32a</text:span><text:span text:style-name="T233"> </text:span>(<text:span text:style-name="T233">instead of </text:span>“<text:span text:style-name="T76">win32</text:span>” version), here are instructions that will work. <text:s/><text:span text:style-name="T209">But be aware that “stderr” will be directed to a cmd.exe window separate from the current screen which may not be desireable</text:span>:</text:p>
      <text:p text:style-name="P221"/>
      <text:p text:style-name="P231">Copy "PDCurses-4.0.2.tar.gz" into your <text:span text:style-name="T75">C:\GC30-build\MinGW\MSYS </text:span>folder using Windows commands, and then use the following bash shell commands to <text:span text:style-name="T187">uncompress </text:span>it:</text:p>
      <text:p text:style-name="P231"/>
      <text:p text:style-name="P251">cd /mingw/MSYS </text:p>
      <text:p text:style-name="P251">tar xzf PDC*.tar.gz </text:p>
      <text:p text:style-name="P245">rm PDC*.tar.gz</text:p>
      <text:p text:style-name="P240"/>
      <text:p text:style-name="P231">Then build PDCurses <text:span text:style-name="T199">4.0.2/</text:span><text:span text:style-name="T83">win32a</text:span> using these commands: </text:p>
      <text:p text:style-name="P240"/>
      <text:p text:style-name="P251">cd PDC*/win32<text:span text:style-name="T195">a</text:span> <text:s text:c="17"/><text:span text:style-name="T129">* note changes *</text:span><text:span text:style-name="T196"> </text:span></text:p>
      <text:p text:style-name="P251">make -f mingwin32.mak DLL=Y <text:s text:c="4"/><text:span text:style-name="T128">* </text:span><text:span text:style-name="T129">note changes *</text:span></text:p>
      <text:p text:style-name="P221"/>
      <text:p text:style-name="P221">Then use the following command to verify that a "pdcurses.dll" exists in the</text:p>
      <text:p text:style-name="P231">"<text:span text:style-name="T75">C:\GC30-build\MinGW\MSYS\PDCurses-</text:span><text:span text:style-name="T85">4.0.2</text:span><text:span text:style-name="T75">\win32</text:span><text:span text:style-name="T85">a</text:span>" folder. <text:s/></text:p>
      <text:p text:style-name="P221"/>
      <text:p text:style-name="P250">ls *.dll</text:p>
      <text:p text:style-name="P217"/>
      <text:p text:style-name="P216"><text:span text:style-name="T30">There is no “make install” in PDCurses , so you must </text:span><text:span text:style-name="T32">enter </text:span><text:span text:style-name="T30">the following MSYS commands </text:span><text:span text:style-name="T32">into the bash shell </text:span><text:span text:style-name="T33">to install PDCurses 4.0.2 </text:span><text:span text:style-name="T34">(either win32 or win32a)</text:span><text:span text:style-name="T33">. <text:s/></text:span><text:span text:style-name="T30">This </text:span><text:span text:style-name="T4">is </text:span><text:span text:style-name="T12">another </text:span><text:span text:style-name="T4">instance where it </text:span><text:span text:style-name="T18">may</text:span><text:span text:style-name="T4"> help you to paste these comm</text:span><text:span text:style-name="T18">a</text:span><text:span text:style-name="T4">nds into the MSYS bash shell window</text:span><text:span text:style-name="T3">:</text:span></text:p>
      <text:p text:style-name="P252"/>
      <text:p text:style-name="P247"><text:span text:style-name="T194">install</text:span> pdcurses.dll /mingw/bin/. </text:p>
      <text:p text:style-name="P247"><text:span text:style-name="T194">install</text:span> pdcurses.a /mingw/lib/libpdcurses.a </text:p>
      <text:p text:style-name="P247">cd .. </text:p>
      <text:p text:style-name="P247"><text:span text:style-name="T194">install</text:span> *.h /mingw/include/. </text:p>
      <text:p text:style-name="P244"><text:span text:style-name="T194">install</text:span> curses.h /mingw/include/pdcurses.h </text:p>
      <text:p text:style-name="P239"/>
      <text:p text:style-name="P239"/>
      <text:p text:style-name="P243">The next section of this document describes how to build the older PDCurses 3.4 instead of PDCurses 4.0.2. <text:s/></text:p>
      <text:p text:style-name="P242"/>
      <text:p text:style-name="P239"/>
      <text:p text:style-name="P239"/>
      <text:p text:style-name="P239"><text:soft-page-break/></text:p>
      <text:p text:style-name="P217">Building PDCurses <text:span text:style-name="T232">3.4 (instead of PDCurses 4.0.2)</text:span></text:p>
      <text:p text:style-name="P217"/>
      <text:p text:style-name="P226"><text:span text:style-name="T204">I</text:span><text:span text:style-name="T203">f you are not comfortable patching mingwin32.mak and pdcwin.h for PDCurses 4.0.2/</text:span><text:span text:style-name="T206">win32, or you are not comfortable with “stderr” redirection in PDCurses 4.0.2/</text:span><text:span text:style-name="T87">win32a</text:span><text:span text:style-name="T203">, you may find it easier to build the older PDCurses 3.4 instead.</text:span></text:p>
      <text:p text:style-name="P226"><text:span text:style-name="T203"/></text:p>
      <text:p text:style-name="P215"><text:span text:style-name="T3">The </text:span><text:span text:style-name="T36">PDCurses 3.4 </text:span><text:span text:style-name="T3">package is in a file named "</text:span><text:span text:style-name="T38">PDCurses-3.4.tar.gz</text:span><text:span text:style-name="T3">" which can be downloaded from:</text:span></text:p>
      <text:p text:style-name="P215"><text:a xlink:type="simple" xlink:href="https://sourceforge.net/projects/pdcurses/files/pdcurses/3.4/" text:style-name="Internet_20_link" text:visited-style-name="Visited_20_Internet_20_Link"><text:span text:style-name="T57">https://sourceforge.net/projects/pdcurses/files/pdcurses/3.4/</text:span></text:a></text:p>
      <text:p text:style-name="P220"/>
      <text:p text:style-name="P257"><text:span text:style-name="T3">Copy "PDCurses-3.4.tar.gz" into your </text:span><text:span text:style-name="T36">C:\GC30-build\MinGW\MSYS </text:span><text:span text:style-name="T3">folder using Windows commands, and then use the following bash shell commands to </text:span><text:span text:style-name="T12">uncompress </text:span><text:span text:style-name="T3">it:</text:span></text:p>
      <text:p text:style-name="P241"/>
      <text:p text:style-name="P246">cd /mingw/MSYS </text:p>
      <text:p text:style-name="P246">tar xzf PDC*.tar.gz </text:p>
      <text:p text:style-name="P246">rm PDC*.tar.gz</text:p>
      <text:p text:style-name="P241"/>
      <text:p text:style-name="P233">Then build PDCurses using these commands: </text:p>
      <text:p text:style-name="P241"/>
      <text:p text:style-name="P246">cd PDC*/win32 </text:p>
      <text:p text:style-name="P249">make -f gccwin32.mak DLL=Y</text:p>
      <text:p text:style-name="P216"><text:span text:style-name="T30"/></text:p>
      <text:p text:style-name="P216"><text:span text:style-name="T30">There is no “make install” in PDCurses , so you must </text:span><text:span text:style-name="T32">enter </text:span><text:span text:style-name="T30">the following MSYS commands </text:span><text:span text:style-name="T32">into the bash shell </text:span><text:span text:style-name="T33">to install PDCurses 3.4. <text:s/></text:span><text:span text:style-name="T34">These install commands are the same for both PDCurses 3.4 and PDCurses 4.0.2. <text:s/></text:span><text:span text:style-name="T30">This </text:span><text:span text:style-name="T4">is </text:span><text:span text:style-name="T12">another </text:span><text:span text:style-name="T4">instance where it </text:span><text:span text:style-name="T18">may</text:span><text:span text:style-name="T4"> help you to paste these comm</text:span><text:span text:style-name="T18">a</text:span><text:span text:style-name="T4">nds into the MSYS bash shell window</text:span><text:span text:style-name="T3">:</text:span></text:p>
      <text:p text:style-name="P253"/>
      <text:p text:style-name="P248"><text:span text:style-name="T194">install</text:span> pdcurses.dll /mingw/bin/. </text:p>
      <text:p text:style-name="P248"><text:span text:style-name="T194">install</text:span> pdcurses.a /mingw/lib/libpdcurses.a </text:p>
      <text:p text:style-name="P248">cd .. </text:p>
      <text:p text:style-name="P248"><text:span text:style-name="T194">install</text:span> *.h /mingw/include/. </text:p>
      <text:p text:style-name="P245"><text:span text:style-name="T194">install</text:span> curses.h /mingw/include/pdcurses.h </text:p>
      <text:p text:style-name="P239"/>
      <text:p text:style-name="P239"/>
      <text:p text:style-name="P239"/>
      <text:p text:style-name="P239"/>
      <text:p text:style-name="P239"/>
      <text:p text:style-name="P234"/>
      <text:p text:style-name="P125"/>
      <text:p text:style-name="P232"><text:soft-page-break/></text:p>
      <text:p text:style-name="P112"><text:span text:style-name="T189">Process Improvement Checkpoint </text:span><text:span text:style-name="T188"><text:s/></text:span></text:p>
      <text:p text:style-name="P28"/>
      <text:p text:style-name="P110"><text:span text:style-name="T123">At this point in the build process I normally backup the entire “</text:span><text:a xlink:type="simple" xlink:href="file:///c:/GC20-Build" text:style-name="Internet_20_link" text:visited-style-name="Visited_20_Internet_20_Link"><text:span text:style-name="T123">c:\GC30-Build</text:span></text:a><text:span text:style-name="T123">” folder so that I can restore it with gmplib and PDCurses already built. <text:s/>This saves me a lot of time when building multiple versions of GnuCOBOL with either Berkeley DataBase, </text:span><text:span text:style-name="T131">VBISAM 2.0.1,or </text:span><text:span text:style-name="T123">no indexed sequential file support </text:span><text:span text:style-name="T131">(NODB). <text:s/></text:span><text:span text:style-name="T123">The backup folder includes the MinGW get program and the shortcut to MSYS: <text:s/></text:span></text:p>
      <text:p text:style-name="P70"/>
      <text:p text:style-name="P147"><text:s/>Directory of C:\GC30-build-bkup</text:p>
      <text:p text:style-name="P147"/>
      <text:p text:style-name="P147">04/17/2018 <text:s/>10:02 PM <text:s text:c="3"/>&lt;DIR&gt; <text:s text:c="9"/>.</text:p>
      <text:p text:style-name="P147">04/17/2018 <text:s/>10:02 PM <text:s text:c="3"/>&lt;DIR&gt; <text:s text:c="9"/>..</text:p>
      <text:p text:style-name="P147">04/17/2018 <text:s/>10:03 PM <text:s text:c="3"/>&lt;DIR&gt; <text:s text:c="9"/>MinGw</text:p>
      <text:p text:style-name="P147">09/07/2014 <text:s/>03:53 AM <text:s text:c="11"/>86,528 mingw-get-setup.exe</text:p>
      <text:p text:style-name="P147">07/25/2017 <text:s/>10:13 PM <text:s text:c="12"/>2,133 msys.bat - Shortcut.lnk</text:p>
      <text:p text:style-name="P70"/>
      <text:p text:style-name="P111"><text:span text:style-name="T124">For example, if I have already built GnuCOBOL with BDB and I want to build another version with VBISAM 2.0.</text:span><text:span text:style-name="T127">1</text:span><text:span text:style-name="T124">, I simply res</text:span><text:span text:style-name="T126">t</text:span><text:span text:style-name="T124">ore the </text:span><text:a xlink:type="simple" xlink:href="../../../../../GC20-Build" text:style-name="Internet_20_link" text:visited-style-name="Visited_20_Internet_20_Link"><text:span text:style-name="T124">C:\GC30-Build</text:span></text:a><text:span text:style-name="T124"> folder from the backup and copy the MSYS shortcut to the desktop. <text:s/>Then I can start MSYS with gmplib and PDCurses already built.</text:span></text:p>
      <text:p text:style-name="P71"/>
      <text:p text:style-name="P111"><text:span text:style-name="T124">Backing up the </text:span><text:a xlink:type="simple" xlink:href="../../../../../GC20-Build" text:style-name="Internet_20_link" text:visited-style-name="Visited_20_Internet_20_Link"><text:span text:style-name="T124">C:\GC30-Build</text:span></text:a><text:span text:style-name="T124"> folder is completely optional at this point. <text:s/>But if you build GnuCOBOL frequently then restoring the build folder can save you an hour or two on every subsequent build. </text:span></text:p>
      <text:p text:style-name="P71"/>
      <text:p text:style-name="P111"><text:span text:style-name="T124">At this point the next step is to build the optional indexed sequential file support (either BDB, no indexed sequential file support, or VBISAM 2.0.</text:span><text:span text:style-name="T130">1</text:span><text:span text:style-name="T124">), </text:span><text:span text:style-name="T125">before building from GnuCOBOL </text:span><text:span text:style-name="T130">3</text:span><text:span text:style-name="T125">.0 source code files</text:span><text:span text:style-name="T124">. <text:s/></text:span></text:p>
      <text:p text:style-name="P109"/>
      <text:p text:style-name="P109"/>
      <text:p text:style-name="P190"/>
      <text:p text:style-name="P109">Building Berkeley Database (BDB) </text:p>
      <text:p text:style-name="P20"/>
      <text:p text:style-name="P8"><text:span text:style-name="T3">The</text:span><text:span text:style-name="T36"> Berkeley Database (</text:span><text:span text:style-name="T41">B</text:span><text:span text:style-name="T36">DB) </text:span><text:span text:style-name="T3">file is named "db-6.2.32.NC.tar.gz", </text:span><text:span text:style-name="T5">which is </text:span><text:span text:style-name="T3">the most current version as of </text:span><text:span text:style-name="T20">June</text:span><text:span text:style-name="T5">, 201</text:span><text:span text:style-name="T20">7</text:span><text:span text:style-name="T5">, and it can b</text:span><text:span text:style-name="T3">e downloaded from:</text:span></text:p>
      <text:p text:style-name="P8"><text:span text:style-name="T3"/></text:p>
      <text:p text:style-name="P8"><text:a xlink:type="simple" xlink:href="http://www.oracle.com/technetwork/database/database-technologies/berkeleydb/downloads/index.html" text:style-name="Internet_20_link" text:visited-style-name="Visited_20_Internet_20_Link"><text:span text:style-name="T60">http://www.oracle.com/technetwork/database/database-technologies/berkeleydb/downloads/index.html</text:span></text:a></text:p>
      <text:p text:style-name="P20"/>
      <text:p text:style-name="P20">The Berkeley Database (<text:span text:style-name="T98">B</text:span>DB) package provides indexed file access for the GnuCOBOL compiler. <text:s text:c="2"/>You <text:span text:style-name="T99">should bypass t</text:span>his step if you intend to build GnuCOBOL with VBISAM <text:span text:style-name="T112">2 </text:span>instead of BDB, <text:span text:style-name="T139">or if you intend to build GnuCOBOL with no Indexed Sequential file support (NODB)</text:span>. <text:s text:c="2"/></text:p>
      <text:p text:style-name="P20"/>
      <text:p text:style-name="Standard"><text:span text:style-name="T3">Copy "</text:span><text:span text:style-name="T36">db-6.2.32.NC.tar.gz</text:span><text:span text:style-name="T3">" into your </text:span><text:span text:style-name="T36">C:\GC30-build\MinGW\MSYS </text:span><text:span text:style-name="T3">folder and then use the following </text:span><text:span text:style-name="T13">MSYS </text:span><text:span text:style-name="T3">bash commands to </text:span><text:span text:style-name="T13">decompress </text:span><text:span text:style-name="T3">it:</text:span></text:p>
      <text:p text:style-name="P116"/>
      <text:p text:style-name="P117">cd /mingw/MSYS </text:p>
      <text:p text:style-name="P117">tar xzf db*.tar.gz </text:p>
      <text:p text:style-name="P117">rm db*.tar.gz</text:p>
      <text:p text:style-name="P20"/>
      <text:p text:style-name="P141"><text:span text:style-name="T102">At this point we need to make a </text:span><text:span text:style-name="T78">source code patch</text:span><text:span text:style-name="T102"> to BDB before continuing. <text:s/>Locate the file named “C:\GC30-build\MinGW\MSYS\db-6.2.32.NC\src\os_windows\</text:span><text:span text:style-name="T78">os_stat.c</text:span><text:span text:style-name="T102">” and search for “</text:span><text:span text:style-name="T78">_tcsclen</text:span><text:span text:style-name="T102">”. <text:s/>There should be only one instance of it. <text:s/>Replace “</text:span><text:span text:style-name="T78">_tcsclen</text:span><text:span text:style-name="T102">” with “</text:span><text:span text:style-name="T78">strlen</text:span><text:span text:style-name="T102">”, and save the file. <text:s/>If you are cautious you may want to first make a backup of that “os_stat.c” file, and then a separate backup of the patched version of that file. <text:s/></text:span></text:p>
      <text:p text:style-name="P42"/>
      <text:p text:style-name="P20">Then <text:span text:style-name="T102">build </text:span>BDB using the <text:span text:style-name="T98">following commands:</text:span> </text:p>
      <text:p text:style-name="P20"/>
      <text:p text:style-name="P149">cd db*/build_unix </text:p>
      <text:p text:style-name="P149">../dist/configure --enable-mingw --prefix=/mingw --enable-compat185 LIBCSO_LIBS=-lwsock32 </text:p>
      <text:p text:style-name="P149">make </text:p>
      <text:p text:style-name="P150">make install</text:p>
      <text:p text:style-name="P20"/>
      <text:p text:style-name="P23">The "configure" command runs fairly quickly and produces hundreds of messages. <text:s/>The "make" <text:span text:style-name="T112">command runs for a fairly long time. <text:s/>The “</text:span>make install" <text:span text:style-name="T112">command runs very quickly. <text:s text:c="2"/>Unlike other components the Berkeley Database package does not support “make check” or “make test” to validate the build. <text:s/></text:span></text:p>
      <text:p text:style-name="P23"/>
      <text:p text:style-name="P72">2017-09-07 – the configure failed with an lstat error, permission denied. <text:s/>I ran the configure again and it completed successfully. <text:s/><text:span text:style-name="T174">Turning off McAfee Internet Security also prevents this problem. </text:span></text:p>
      <text:p text:style-name="P183"/>
      <text:p text:style-name="P55"><text:span text:style-name="T176">On at least one occasion i</text:span>t appeared as if the Berkeley DataBase “make” command failed because there was a long wait after displaying the <text:s/>following messages:</text:p>
      <text:p text:style-name="P55"/>
      <text:p text:style-name="P142">libtool: install: cp -p .libs/db_printlog.exe /mingw/bin/db_printlog.exe</text:p>
      <text:p text:style-name="P142">libtool: install: cp -p .libs/db_recover.exe /mingw/bin/db_recover.exe</text:p>
      <text:p text:style-name="P142">libtool: install: cp -p .libs/db_replicate.exe /mingw/bin/db_replicate.exe</text:p>
      <text:p text:style-name="P142">libtool: install: cp -p .libs/db_stat.exe /mingw/bin/db_stat.exe</text:p>
      <text:p text:style-name="P142">libtool: install: cp -p .libs/db_tuner.exe /mingw/bin/db_tuner.exe</text:p>
      <text:p text:style-name="P142">libtool: install: cp -p .libs/db_upgrade.exe /mingw/bin/db_upgrade.exe</text:p>
      <text:p text:style-name="P142">libtool: install: cp -p .libs/db_verify.exe /mingw/bin/db_verify.exe</text:p>
      <text:p text:style-name="P142">Installing documentation: /mingw/docs ... </text:p>
      <text:p text:style-name="P23"/>
      <text:p text:style-name="P55"><text:span text:style-name="T139">I</text:span>f your BDB build appears to hang on this step, simply allow it run for a long time, <text:span text:style-name="T139">at least 20 minutes</text:span>. <text:s/>It should finish eventually. <text:s text:c="2"/><text:span text:style-name="T143">In later builds I found little or no wait for installing documentation. <text:s text:c="2"/>The delay was probably caused by the Anti-Virus program. <text:s text:c="2"/></text:span></text:p>
      <text:p text:style-name="P23"/>
      <text:p text:style-name="P12"><text:span text:style-name="T11">After completing the “make install” step, </text:span><text:span text:style-name="T3">run the following command to verify that </text:span></text:p>
      <text:p text:style-name="P12"><text:span text:style-name="T3">"</text:span><text:span text:style-name="T36">libdb-6.</text:span><text:span text:style-name="T41">2</text:span><text:span text:style-name="T36">.dll</text:span><text:span text:style-name="T3">" was generated in "</text:span><text:span text:style-name="T36">C:\GC30-build\MinGW\bin</text:span><text:span text:style-name="T3">": </text:span></text:p>
      <text:p text:style-name="P20"/>
      <text:p text:style-name="P118">ls /mingw/bin/<text:span text:style-name="T98">libdb</text:span>*.dll</text:p>
      <text:p text:style-name="P20"/>
      <text:p text:style-name="P77">If you are using a different version of BDB, the “6.2” in the “<text:span text:style-name="T112">libdb” </text:span>name will match the version number of the BDB package. <text:s/></text:p>
      <text:p text:style-name="P77"/>
      <text:p text:style-name="P78">As of 01 June 2017, the most current version of BDB from the download site is:</text:p>
      <text:p text:style-name="P78">"db-6.<text:span text:style-name="T98">2</text:span>.32.NC.tar.gz". <text:s text:c="3"/><text:span text:style-name="T180">(Still true as of 10 May 2018).</text:span></text:p>
      <text:p text:style-name="P190">Building VBISAM 2.0.<text:span text:style-name="T211">1</text:span> <text:span text:style-name="T119"><text:s/></text:span></text:p>
      <text:p text:style-name="P20"/>
      <text:p text:style-name="P8"><text:span text:style-name="T3">The alternative Indexed Sequential component is </text:span><text:span text:style-name="T36">VBISAM </text:span><text:span text:style-name="T42">2.0.</text:span><text:span text:style-name="T44">1</text:span><text:span text:style-name="T3">, which has a less restrictive license than Oracle Berkeley Data</text:span><text:span text:style-name="T17">B</text:span><text:span text:style-name="T3">ase. <text:s/>You </text:span><text:span text:style-name="T7">should bypass </text:span><text:span text:style-name="T3">this step if you plan to build GnuCOBOL with Oracle Berkeley Data</text:span><text:span text:style-name="T17">B</text:span><text:span text:style-name="T3">ase (BDB), </text:span><text:span text:style-name="T14">or NODB (no ISAM support) </text:span><text:span text:style-name="T3">instead of VBISAM. <text:s/></text:span></text:p>
      <text:p text:style-name="P20"/>
      <text:p text:style-name="P85">NOTE: <text:s/>The best version of VBISAM that I found is “vbisam-2.0.1”, posted anonymously in the GnuCOBOL discussion forums. <text:s/>I am hosting it on my website in two different archives (it’s the same source code):</text:p>
      <text:p text:style-name="P85"/>
      <text:p text:style-name="P85"><text:a xlink:type="simple" xlink:href="http://www.arnoldtrembley.com/vbisam_install_guide_v5.1.zip" text:style-name="Internet_20_link" text:visited-style-name="Visited_20_Internet_20_Link"><text:span text:style-name="T67">http://www.arnoldtrembley.com/vbisam_install_guide_v5.1.zip</text:span></text:a></text:p>
      <text:p text:style-name="P175"/>
      <text:p text:style-name="P86"><text:a xlink:type="simple" xlink:href="http://www.arnoldtrembley.com/vbisam-2.0.1.zip" text:style-name="Internet_20_link" text:visited-style-name="Visited_20_Internet_20_Link"><text:span text:style-name="T67">http://www.arnoldtrembley.com/vbisam-2.0.1.zip</text:span></text:a></text:p>
      <text:p text:style-name="P85"/>
      <text:p text:style-name="P85">You can use either the “vbisam-2.0.1.<text:span text:style-name="T160">zip</text:span>” from the <text:span text:style-name="T160">install guide package,</text:span> or the “vbisam-2.0.1.zip” file <text:span text:style-name="T160">by itself</text:span>. <text:s/><text:span text:style-name="T160">Simply extract “vbisam-2.0.1.zip” </text:span>into you<text:span text:style-name="T159">r</text:span> M<text:span text:style-name="T160">S</text:span>YS folder as <text:span text:style-name="T160">a </text:span>“vbisam-2.0.1” <text:span text:style-name="T160">folder</text:span>. <text:s/>Most of the source modules have a 2016-04-27 05:01:50 date-time stamp. <text:s/></text:p>
      <text:p text:style-name="P20"/>
      <text:p text:style-name="P20">You may now return to your MSYS bash shell and enter the following commands to build VBISAM:</text:p>
      <text:p text:style-name="P20"/>
      <text:p text:style-name="P118">cd /mingw/MSYS</text:p>
      <text:p text:style-name="P118">cd vbi* </text:p>
      <text:p text:style-name="P117">./configure --prefix=/mingw <text:s text:c="3"/></text:p>
      <text:p text:style-name="P117">make</text:p>
      <text:p text:style-name="P127">make check <text:s text:c="6"/></text:p>
      <text:p text:style-name="P117">make install</text:p>
      <text:p text:style-name="P20"/>
      <text:p text:style-name="P20"/>
      <text:p text:style-name="P26">The "configure" command runs fairly quickly and produces about 100 messages. <text:s/>The "make" command runs a bit longer and produces more messages. <text:s/><text:span text:style-name="T108">The “make check” command runs very quickly. <text:s/></text:span>The "make install" command should <text:span text:style-name="T108">also run very quickly. <text:s/></text:span><text:s/></text:p>
      <text:p text:style-name="P26"/>
      <text:p text:style-name="P26"><text:span text:style-name="T139">There are other sources for VBISAM 2.x, and you should check the GnuCOBOL forums, github, or SourceForge to see if a newer version is available. <text:s text:c="3"/></text:span><text:s text:c="3"/></text:p>
      <text:p text:style-name="P31"/>
      <text:p text:style-name="P194"><text:span text:style-name="T36">GnuCOBOL </text:span><text:span text:style-name="T31">compiler</text:span><text:span text:style-name="T24"> </text:span><text:span text:style-name="T3">source code was downloaded from the following link: <text:s/></text:span></text:p>
      <text:p text:style-name="P20"/>
      <text:p text:style-name="P167">https://sourceforge.net/projects/open-cobol/files/gnu-cobol/3.0/</text:p>
      <text:p text:style-name="P20"/>
      <text:p text:style-name="P8"><text:span text:style-name="T3">The downloaded file was named "</text:span><text:span text:style-name="T36">gnucobol-3.0-rc1.tar.xz</text:span><text:span text:style-name="T3">" and dated 201</text:span><text:span text:style-name="T24">8</text:span><text:span text:style-name="T3">-</text:span><text:span text:style-name="T21">0</text:span><text:span text:style-name="T31">4-23</text:span><text:span text:style-name="T3">. </text:span><text:span text:style-name="T14">Copy that file into your MSYS folder. <text:s/>Then use the following </text:span><text:span text:style-name="T6">MSYS bash shell commands to unpack the GnuCOBOL source code: <text:s/></text:span></text:p>
      <text:p text:style-name="P20"/>
      <text:p text:style-name="P126">cd /mingw/MSYS <text:s text:c="11"/></text:p>
      <text:p text:style-name="P118">tar xf gnu*.tar.<text:span text:style-name="T155">x</text:span>z </text:p>
      <text:p text:style-name="P118">rm gnu*.tar.<text:span text:style-name="T155">x</text:span>z</text:p>
      <text:p text:style-name="P20"/>
      <text:p text:style-name="P8"><text:span text:style-name="T3">When you are finished you should have a subfolder named "gnucobol-</text:span><text:span text:style-name="T29">3.0-</text:span><text:span text:style-name="T35">rc1</text:span><text:span text:style-name="T3">" in your </text:span><text:span text:style-name="T36">/MinGW/MSYS </text:span><text:span text:style-name="T3">folder. <text:s/></text:span></text:p>
      <text:p text:style-name="P20"/>
      <text:p text:style-name="P89">If you are using <text:span text:style-name="T197">a </text:span>“tar.gz” <text:span text:style-name="T197">file </text:span>the unpack command is “tar xzf gnu*.tar.gz” <text:span text:style-name="T167">and the delete command is “rm gnu*.tar.gz”.</text:span> </text:p>
      <text:p text:style-name="P20"/>
      <text:p text:style-name="P106">Applying Patches</text:p>
      <text:p text:style-name="P20"/>
      <text:p text:style-name="P94">As of 201<text:span text:style-name="T181">8</text:span>-0<text:span text:style-name="T207">5</text:span>-<text:span text:style-name="T181">05</text:span> there are no source code patches to be applied to the GnuCOBOL <text:span text:style-name="T181">3.0 </text:span>files. <text:s/></text:p>
      <text:p text:style-name="P94"/>
      <text:p text:style-name="P94"><text:span text:style-name="T161">If you have disconnected from the internet and you also want to run the NIST COBOL85 test suite, you should copy your previously downloaded “</text:span><text:span text:style-name="T81">newcob.val</text:span><text:span text:style-name="T162">” file into this folder: <text:s/></text:span></text:p>
      <text:p text:style-name="P56"/>
      <text:p text:style-name="P113"><text:span text:style-name="T188">C:\GC30-build\MinGW\msys\gnucobol-</text:span><text:span text:style-name="T190">3.0-rc1</text:span><text:span text:style-name="T188">\tests\cobol85 <text:s text:c="3"/></text:span></text:p>
      <text:p text:style-name="P73"/>
      <text:p text:style-name="P100">This may be also be more safe if you have disabled your Windows anti-virus program. </text:p>
      <text:p text:style-name="P100"/>
      <text:p text:style-name="P87">The “newcob.val” file can be downloaded in several different compressed formats from here:</text:p>
      <text:p text:style-name="P87"/>
      <text:p text:style-name="P166">https://sourceforge.net/projects/open-cobol/files/nist/</text:p>
      <text:p text:style-name="P56"/>
      <text:p text:style-name="P56"/>
      <text:p text:style-name="P192">Build the GnuCOBOL <text:span text:style-name="T176">3</text:span>.0 compiler </text:p>
      <text:p text:style-name="P20"/>
      <text:p text:style-name="P20">The next step is to build the GnuCOBOL compiler from source code, using the following commands in MSYS, <text:span text:style-name="T100">depending upon whether you want to build with BDB, or VBISAM, or without any ISAM support at all (--without-db)</text:span>:</text:p>
      <text:p text:style-name="P20"/>
      <text:p text:style-name="P118">cd /mingw/MSYS/gnu* </text:p>
      <text:p text:style-name="P118"/>
      <text:p text:style-name="P123">./configure --prefix=/mingw --disable-rpath <text:s/></text:p>
      <text:p text:style-name="P123"><text:s text:c="6"/>/* to build with BDB */</text:p>
      <text:p text:style-name="P123"/>
      <text:p text:style-name="P151">-OR-</text:p>
      <text:p text:style-name="P20"/>
      <text:p text:style-name="P124">./configure --prefix=/mingw -–with-vbisam --disable-rpath <text:s/></text:p>
      <text:p text:style-name="P124"><text:s text:c="5"/>/* to build with <text:span text:style-name="T169">VBISAM 2.0.1</text:span> */</text:p>
      <text:p text:style-name="P124"/>
      <text:p text:style-name="P152">-OR-</text:p>
      <text:p text:style-name="P21"/>
      <text:p text:style-name="P124">./configure --prefix=/mingw -–with<text:span text:style-name="T100">out-db --disable-rpath</text:span> </text:p>
      <text:p text:style-name="P124"><text:s text:c="5"/>/* to build with<text:span text:style-name="T169">out Indexed Sequential access (NO</text:span>DB<text:span text:style-name="T169">)</text:span> */ <text:s/></text:p>
      <text:p text:style-name="P120"/>
      <text:p text:style-name="P120"/>
      <text:p text:style-name="P120">make <text:s text:c="19"/>/* <text:span text:style-name="T171">Build the GnuCOBOL compiler */</text:span></text:p>
      <text:p text:style-name="P128">make check <text:s text:c="13"/>/* T<text:span text:style-name="T113">est the GnuCOBOL build</text:span> */</text:p>
      <text:p text:style-name="P129">make test <text:s text:c="14"/>/* NIST COBOL 85 tests <text:s text:c="4"/>*/ </text:p>
      <text:p text:style-name="P122">make install <text:s text:c="11"/>/* <text:span text:style-name="T171">Prepare Install format <text:s/>*/</text:span> </text:p>
      <text:p text:style-name="P118"/>
      <text:p text:style-name="P74">The default or typical GnuCOBOL path is to build the compiler with Oracle Berkeley DataBase. <text:s/>The next comments assume that was your choice. <text:s/></text:p>
      <text:p text:style-name="P29"/>
      <text:p text:style-name="P29"><text:span text:style-name="T146">The “./configure” step runs for less than one minute and </text:span>generates one or two screens of diagnostic or informational messages. <text:s/></text:p>
      <text:p text:style-name="P20"/>
      <text:p text:style-name="P24">The "make" step runs <text:span text:style-name="T113">for about 2 minutes</text:span> and generates <text:span text:style-name="T113">hundreds of </text:span>messages. <text:s/></text:p>
      <text:p text:style-name="P24"/>
      <text:p text:style-name="P24">The "make check" <text:span text:style-name="T238">step p</text:span>erforms <text:span text:style-name="T239">901 </text:span>basic tests against the GnuCOBOL <text:span text:style-name="T215">3.0</text:span> compiler, <text:span text:style-name="T101">and takes 10-15 minutes to run</text:span>. <text:s text:c="2"/></text:p>
      <text:p text:style-name="P24"/>
      <text:p text:style-name="P24"><text:span text:style-name="T238">The </text:span>"make <text:span text:style-name="T140">test</text:span>" <text:span text:style-name="T146">(NIST COBOL85 test suite) </text:span>generates <text:span text:style-name="T140">hundreds </text:span>of messages and runs for about <text:span text:style-name="T238">5-10 minutes. <text:s text:c="2"/>“make install” should run in a minute or less. <text:s/></text:span><text:s text:c="3"/></text:p>
      <text:p text:style-name="P21"><text:soft-page-break/></text:p>
      <text:p text:style-name="P237"><text:span text:style-name="T239">Simon Sobisch suggested some alternate versions of the make commands. <text:s/>You can use these if your build PC has 4 CPU’s (or 4 threads), and they should speed up the long-running “make” steps. <text:s/></text:span></text:p>
      <text:p text:style-name="P237"/>
      <text:p text:style-name="P21"><text:span text:style-name="T234">make -j4</text:span></text:p>
      <text:p text:style-name="P256"><text:span text:style-name="T88">make check TESTSUITEFLAGS="--jobs=4"</text:span></text:p>
      <text:p text:style-name="P256"><text:span text:style-name="T96">m</text:span><text:span text:style-name="T88">ake -j4 test</text:span></text:p>
      <text:p text:style-name="P237"/>
      <text:p text:style-name="P237"><text:span text:style-name="T239">I have not tested these alternate “make” commands. <text:s/>My build machine is a six year old laptop with Windows 7 PRO 64-bit and an SSD. <text:s/>The processor is an Intel Sandy Bridge Core i7, 2.80 Ghz, with 8 gigabytes of RAM. <text:s text:c="3"/></text:span></text:p>
      <text:p text:style-name="P21"/>
      <text:p text:style-name="P21"/>
      <text:p text:style-name="P63">Here <text:span text:style-name="T225">are</text:span> the “<text:span text:style-name="T146">make check” </text:span>test results summary from building GnuCOBOL <text:span text:style-name="T212">with COBOL ReportWriter and </text:span>BDB <text:span text:style-name="T183">for ISAM</text:span>: <text:s/></text:p>
      <text:p text:style-name="P156"/>
      <text:p text:style-name="P157"/>
      <text:p text:style-name="P157">## ------------- ##</text:p>
      <text:p text:style-name="P157">## Test results. ##</text:p>
      <text:p text:style-name="P157">## ------------- ##</text:p>
      <text:p text:style-name="P157"/>
      <text:p text:style-name="P157">893 tests behaved as expected.</text:p>
      <text:p text:style-name="P157">8 tests were skipped.</text:p>
      <text:p text:style-name="P157"/>
      <text:p text:style-name="P157">228. ACUCOBOL 32bit literal size <text:s text:c="20"/>skipped (syn_misc.at:3323)</text:p>
      <text:p text:style-name="P157">459. ACCEPT OMITTED (SCREEN) <text:s text:c="24"/>skipped (run_accept.at:289)</text:p>
      <text:p text:style-name="P157">541. SORT: table sort (3) <text:s text:c="27"/>skipped (run_misc.at:2809)</text:p>
      <text:p text:style-name="P157">577. ON EXCEPTION clause of DISPLAY <text:s text:c="17"/>skipped (run_misc.at:5690)</text:p>
      <text:p text:style-name="P157">578. EC-SCREEN-LINE-NUMBER and -STARTING-COLUMN <text:s text:c="5"/>skipped (run_misc.at:5715)</text:p>
      <text:p text:style-name="P157">579. LINE/COLUMN 0 exceptions <text:s text:c="23"/>skipped (run_misc.at:5756)</text:p>
      <text:p text:style-name="P157">859. System routine CBL_GC_FORK <text:s text:c="21"/>skipped (run_extensions.at:3871)</text:p>
      <text:p text:style-name="P157">860. System routine CBL_GC_WAITPID <text:s text:c="18"/>skipped (run_extensions.at:3926)</text:p>
      <text:p text:style-name="P160"/>
      <text:p text:style-name="P159"/>
      <text:p text:style-name="P103">This was a <text:s/><text:span text:style-name="T225">very </text:span>successful outcome. </text:p>
      <text:p text:style-name="P103"/>
      <text:p text:style-name="P189"/>
      <text:p text:style-name="P64">Here <text:span text:style-name="T225">are</text:span> the “<text:span text:style-name="T146">make check” </text:span>test results summary from building GnuCOBOL <text:span text:style-name="T212">with COBOL ReportWriter and no ISAM support (NODB)</text:span>: <text:s/></text:p>
      <text:p text:style-name="P65"/>
      <text:p text:style-name="P143">## ------------- ##</text:p>
      <text:p text:style-name="P143">## Test results. ##</text:p>
      <text:p text:style-name="P143">## ------------- ##</text:p>
      <text:p text:style-name="P143"/>
      <text:p text:style-name="P143">ERROR: 888 tests were run,</text:p>
      <text:p text:style-name="P143">11 failed (10 expected failures).</text:p>
      <text:p text:style-name="P143">13 tests were skipped.</text:p>
      <text:p text:style-name="P143"/>
      <text:p text:style-name="P143">## ------------------------ ##</text:p>
      <text:p text:style-name="P143">## Summary of the failures. ##</text:p>
      <text:p text:style-name="P143">## ------------------------ ##</text:p>
      <text:p text:style-name="P143">Failed tests:</text:p>
      <text:p text:style-name="P143">GnuCOBOL 3.0-rc1 test suite: GnuCOBOL Tests test groups:</text:p>
      <text:p text:style-name="P143"/>
      <text:p text:style-name="P143"><text:s/>NUM: FILE-NAME:LINE <text:s text:c="4"/>TEST-GROUP-NAME</text:p>
      <text:p text:style-name="P143"><text:s text:c="6"/>KEYWORDS</text:p>
      <text:p text:style-name="P143"/>
      <text:p text:style-name="P143"><text:s/>586: run_misc.at:6210 <text:s text:c="2"/>Trace feature with subroutine</text:p>
      <text:p text:style-name="P143"><text:s text:c="6"/>trace</text:p>
      <text:p text:style-name="P144"/>
      <text:p text:style-name="P144">Skipped tests:</text:p>
      <text:p text:style-name="P144">GnuCOBOL 3.0-rc1 test suite: GnuCOBOL Tests test groups:</text:p>
      <text:p text:style-name="P143"/>
      <text:p text:style-name="P158">228. ACUCOBOL 32bit literal size <text:s text:c="20"/>skipped (syn_misc.at:3323)</text:p>
      <text:p text:style-name="P158">459. ACCEPT OMITTED (SCREEN) <text:s text:c="24"/>skipped (run_accept.at:289)</text:p>
      <text:p text:style-name="P158">541. SORT: table sort (3) <text:s text:c="27"/>skipped (run_misc.at:2809)</text:p>
      <text:p text:style-name="P158">577. ON EXCEPTION clause of DISPLAY <text:s text:c="17"/>skipped (run_misc.at:5690)</text:p>
      <text:p text:style-name="P158">578. EC-SCREEN-LINE-NUMBER and -STARTING-COLUMN <text:s text:c="5"/>skipped (run_misc.at:5715)</text:p>
      <text:p text:style-name="P158">579. LINE/COLUMN 0 exceptions <text:s text:c="23"/>skipped (run_misc.at:5756)</text:p>
      <text:p text:style-name="P144">617. First READ on empty SEQUENTIAL INDEXED file <text:s text:c="4"/>skipped (run_file.at:349)</text:p>
      <text:p text:style-name="P144">618. READ NEXT without previous START <text:s text:c="15"/>skipped (run_file.at:389)</text:p>
      <text:p text:style-name="P144">628. INDEXED File Sparse/Split keys <text:s text:c="17"/>skipped (run_file.at:1066)</text:p>
      <text:p text:style-name="P144">629. INDEXED File variable length record <text:s text:c="12"/>skipped (run_file.at:1584)</text:p>
      <text:p text:style-name="P144">630. INDEXED sample <text:s text:c="33"/>skipped (run_file.at:1842)</text:p>
      <text:p text:style-name="P158">859. System routine CBL_GC_FORK <text:s text:c="21"/>skipped (run_extensions.at:3871)</text:p>
      <text:p text:style-name="P145">860. System routine CBL_GC_WAITPID <text:s text:c="18"/>skipped (run_extensions.at:3926)</text:p>
      <text:p text:style-name="P143"/>
      <text:p text:style-name="P143"/>
      <text:p text:style-name="P104">This was a <text:s/><text:span text:style-name="T225">very </text:span>successful outcome. <text:s/><text:span text:style-name="T238">The failed test#528 “Trace feature with subroutine trace” is a fault in the test system rather thain the GnuCOBOL compiler itself. </text:span></text:p>
      <text:p text:style-name="P96"/>
      <text:p text:style-name="P187">Initially, the “make test” step failed to start because there was a problem downloading the “newcob.val” file. <text:s/>So I copied in the “newcob.val” file previously downloaded to my local C: drive. <text:s/>Then the NIST COBOL 85 tests ran smoothly. </text:p>
      <text:p text:style-name="P97"/>
      <text:p text:style-name="P5"><text:span text:style-name="T51">Here are the results from running the “make test” step for NIST COBOL85 test</text:span><text:span text:style-name="T53">s </text:span><text:span text:style-name="T52">with Berkeley Database</text:span><text:span text:style-name="T51">:</text:span></text:p>
      <text:p text:style-name="P105"/>
      <text:p text:style-name="P146">------ Directory Information ------- <text:s text:c="2"/>--- Total Tests Information ---</text:p>
      <text:p text:style-name="P146">Module Programs Executed Error Crash <text:s text:c="2"/>Pass Fail Deleted Inspect Total</text:p>
      <text:p text:style-name="P146">------ -------- -------- ----- ----- <text:s/>----- ---- ------- ------- -----</text:p>
      <text:p text:style-name="P146">NC <text:s text:c="10"/>95 <text:s text:c="6"/>95 <text:s text:c="4"/>0 <text:s text:c="4"/>0 <text:s text:c="2"/>4393 <text:s text:c="3"/>0 <text:s text:c="6"/>4 <text:s text:c="6"/>1 <text:s/>4398</text:p>
      <text:p text:style-name="P146">SM <text:s text:c="10"/>17 <text:s text:c="6"/>17 <text:s text:c="4"/>0 <text:s text:c="4"/>0 <text:s text:c="3"/>291 <text:s text:c="3"/>0 <text:s text:c="6"/>2 <text:s text:c="6"/>1 <text:s text:c="2"/>294</text:p>
      <text:p text:style-name="P146">IC <text:s text:c="10"/>25 <text:s text:c="6"/>25 <text:s text:c="4"/>0 <text:s text:c="4"/>0 <text:s text:c="3"/>246 <text:s text:c="3"/>0 <text:s text:c="6"/>4 <text:s text:c="6"/>0 <text:s text:c="2"/>250</text:p>
      <text:p text:style-name="P146">SQ <text:s text:c="10"/>85 <text:s text:c="6"/>85 <text:s text:c="4"/>0 <text:s text:c="4"/>0 <text:s text:c="3"/>518 <text:s text:c="3"/>0 <text:s text:c="6"/>0 <text:s text:c="5"/>89 <text:s text:c="2"/>607</text:p>
      <text:p text:style-name="P146">RL <text:s text:c="10"/>35 <text:s text:c="6"/>35 <text:s text:c="4"/>0 <text:s text:c="4"/>0 <text:s text:c="2"/>1827 <text:s text:c="3"/>0 <text:s text:c="6"/>5 <text:s text:c="6"/>0 <text:s/>1832</text:p>
      <text:p text:style-name="P146">ST <text:s text:c="10"/>40 <text:s text:c="6"/>40 <text:s text:c="4"/>0 <text:s text:c="4"/>0 <text:s text:c="3"/>288 <text:s text:c="3"/>0 <text:s text:c="6"/>0 <text:s text:c="6"/>0 <text:s text:c="2"/>288</text:p>
      <text:p text:style-name="P146">SG <text:s text:c="10"/>13 <text:s text:c="6"/>13 <text:s text:c="4"/>0 <text:s text:c="4"/>0 <text:s text:c="3"/>310 <text:s text:c="3"/>0 <text:s text:c="6"/>0 <text:s text:c="6"/>0 <text:s text:c="2"/>310</text:p>
      <text:p text:style-name="P146">OB <text:s text:c="11"/>7 <text:s text:c="7"/>7 <text:s text:c="4"/>0 <text:s text:c="4"/>0 <text:s text:c="4"/>39 <text:s text:c="3"/>0 <text:s text:c="6"/>0 <text:s text:c="6"/>0 <text:s text:c="3"/>39</text:p>
      <text:p text:style-name="P146">IF <text:s text:c="10"/>45 <text:s text:c="6"/>45 <text:s text:c="4"/>0 <text:s text:c="4"/>0 <text:s text:c="3"/>733 <text:s text:c="3"/>0 <text:s text:c="6"/>0 <text:s text:c="6"/>0 <text:s text:c="2"/>733</text:p>
      <text:p text:style-name="P146">RW <text:s text:c="11"/>6 <text:s text:c="7"/>6 <text:s text:c="4"/>0 <text:s text:c="4"/>0 <text:s text:c="4"/>40 <text:s text:c="3"/>0 <text:s text:c="6"/>0 <text:s text:c="6"/>0 <text:s text:c="3"/>40</text:p>
      <text:p text:style-name="P146">DB <text:s text:c="10"/>16 <text:s text:c="6"/>16 <text:s text:c="4"/>0 <text:s text:c="4"/>0 <text:s text:c="3"/>418 <text:s text:c="3"/>0 <text:s text:c="6"/>4 <text:s text:c="5"/>27 <text:s text:c="2"/>449</text:p>
      <text:p text:style-name="P146">IX <text:s text:c="10"/>42 <text:s text:c="6"/>42 <text:s text:c="4"/>0 <text:s text:c="4"/>0 <text:s text:c="3"/>507 <text:s text:c="3"/>0 <text:s text:c="6"/>1 <text:s text:c="6"/>0 <text:s text:c="2"/>508</text:p>
      <text:p text:style-name="P146">------ -------- -------- ----- ----- <text:s/>----- ---- ------- ------- -----</text:p>
      <text:p text:style-name="P146">Total <text:s text:c="6"/>426 <text:s text:c="5"/>426 <text:s text:c="4"/>0 <text:s text:c="4"/>0 <text:s text:c="2"/>9610 <text:s text:c="3"/>0 <text:s text:c="5"/>20 <text:s text:c="4"/>118 <text:s/>9748</text:p>
      <text:p text:style-name="P161"/>
      <text:p text:style-name="P162"/>
      <text:p text:style-name="P62">This was a very good result, with 9<text:span text:style-name="T184">610</text:span> tests <text:span text:style-name="T171">passing </text:span>out of 9<text:span text:style-name="T150">748</text:span>, and no program abends or failed tests. <text:s/></text:p>
      <text:p text:style-name="P99"/>
      <text:p text:style-name="P99">I also <text:span text:style-name="T212">tested </text:span>G<text:span text:style-name="T185">nuCOBOL with a small COBOL source file </text:span>in OpenCobolIDE <text:span text:style-name="T185">4.7.6 (by changing the OpenCobolIDE preferences)</text:span> and <text:span text:style-name="T212">no problems appeared. <text:s text:c="2"/></text:span><text:s/></text:p>
      <text:p text:style-name="P188"/>
      <text:p text:style-name="P101">Here are the NIST COBOL85 test results for GnuCOBOL with no ISAM support (NODB): </text:p>
      <text:p text:style-name="P101"/>
      <text:p text:style-name="P148">------ Directory Information ------- <text:s text:c="2"/>--- Total Tests Information ---</text:p>
      <text:p text:style-name="P148">Module Programs Executed Error Crash <text:s text:c="2"/>Pass Fail Deleted Inspect Total</text:p>
      <text:p text:style-name="P148">------ -------- -------- ----- ----- <text:s/>----- ---- ------- ------- -----</text:p>
      <text:p text:style-name="P148">NC <text:s text:c="10"/>95 <text:s text:c="6"/>95 <text:s text:c="4"/>0 <text:s text:c="4"/>0 <text:s text:c="2"/>4393 <text:s text:c="3"/>0 <text:s text:c="6"/>4 <text:s text:c="6"/>1 <text:s/>4398</text:p>
      <text:p text:style-name="P148">SM <text:s text:c="10"/>17 <text:s text:c="6"/>17 <text:s text:c="4"/>0 <text:s text:c="4"/>0 <text:s text:c="3"/>291 <text:s text:c="3"/>0 <text:s text:c="6"/>2 <text:s text:c="6"/>1 <text:s text:c="2"/>294</text:p>
      <text:p text:style-name="P148">IC <text:s text:c="10"/>25 <text:s text:c="6"/>25 <text:s text:c="4"/>0 <text:s text:c="4"/>0 <text:s text:c="3"/>246 <text:s text:c="3"/>0 <text:s text:c="6"/>4 <text:s text:c="6"/>0 <text:s text:c="2"/>250</text:p>
      <text:p text:style-name="P148">SQ <text:s text:c="10"/>85 <text:s text:c="6"/>85 <text:s text:c="4"/>0 <text:s text:c="4"/>0 <text:s text:c="3"/>518 <text:s text:c="3"/>0 <text:s text:c="6"/>0 <text:s text:c="5"/>89 <text:s text:c="2"/>607</text:p>
      <text:p text:style-name="P148">RL <text:s text:c="10"/>35 <text:s text:c="6"/>35 <text:s text:c="4"/>0 <text:s text:c="4"/>0 <text:s text:c="2"/>1827 <text:s text:c="3"/>0 <text:s text:c="6"/>5 <text:s text:c="6"/>0 <text:s/>1832</text:p>
      <text:p text:style-name="P148">ST <text:s text:c="10"/>40 <text:s text:c="6"/>40 <text:s text:c="4"/>0 <text:s text:c="4"/>0 <text:s text:c="3"/>288 <text:s text:c="3"/>0 <text:s text:c="6"/>0 <text:s text:c="6"/>0 <text:s text:c="2"/>288</text:p>
      <text:p text:style-name="P148">SG <text:s text:c="10"/>13 <text:s text:c="6"/>13 <text:s text:c="4"/>0 <text:s text:c="4"/>0 <text:s text:c="3"/>310 <text:s text:c="3"/>0 <text:s text:c="6"/>0 <text:s text:c="6"/>0 <text:s text:c="2"/>310</text:p>
      <text:p text:style-name="P148">OB <text:s text:c="11"/>7 <text:s text:c="7"/>7 <text:s text:c="4"/>0 <text:s text:c="4"/>0 <text:s text:c="4"/>39 <text:s text:c="3"/>0 <text:s text:c="6"/>0 <text:s text:c="6"/>0 <text:s text:c="3"/>39</text:p>
      <text:p text:style-name="P148">IF <text:s text:c="10"/>45 <text:s text:c="6"/>45 <text:s text:c="4"/>0 <text:s text:c="4"/>0 <text:s text:c="3"/>733 <text:s text:c="3"/>0 <text:s text:c="6"/>0 <text:s text:c="6"/>0 <text:s text:c="2"/>733</text:p>
      <text:p text:style-name="P148">RW <text:s text:c="11"/>6 <text:s text:c="7"/>6 <text:s text:c="4"/>0 <text:s text:c="4"/>0 <text:s text:c="4"/>40 <text:s text:c="3"/>0 <text:s text:c="6"/>0 <text:s text:c="6"/>0 <text:s text:c="3"/>40</text:p>
      <text:p text:style-name="P148">DBNOIX <text:s text:c="6"/>15 <text:s text:c="6"/>15 <text:s text:c="4"/>0 <text:s text:c="4"/>0 <text:s text:c="3"/>400 <text:s text:c="3"/>0 <text:s text:c="6"/>4 <text:s text:c="5"/>25 <text:s text:c="2"/>429</text:p>
      <text:p text:style-name="P148">------ -------- -------- ----- ----- <text:s/>----- ---- ------- ------- -----</text:p>
      <text:p text:style-name="P148">Total <text:s text:c="6"/>383 <text:s text:c="5"/>383 <text:s text:c="4"/>0 <text:s text:c="4"/>0 <text:s text:c="2"/>9085 <text:s text:c="3"/>0 <text:s text:c="5"/>19 <text:s text:c="4"/>116 <text:s/>9220</text:p>
      <text:p text:style-name="P57"/>
      <text:p text:style-name="P148"/>
      <text:p text:style-name="P98">This was a very good result, <text:span text:style-name="T213">with 9085 tests out of 9220 passing, with no program abends or failed tests. <text:s/></text:span></text:p>
      <text:p text:style-name="P84"/>
      <text:p text:style-name="P82">The vbisam 2.0.1 version used for this build was posted anonymously in the GnuCOBOL forums , and can be downloaded from here:</text:p>
      <text:p text:style-name="P80"/>
      <text:p text:style-name="P82"><text:a xlink:type="simple" xlink:href="https://sourceforge.net/p/open-cobol/discussion/help/thread/51d48303/5d39/attachment/vbisam_install_guide_v4.7z" text:style-name="Internet_20_link" text:visited-style-name="Visited_20_Internet_20_Link"><text:span text:style-name="T73">https://sourceforge.net/p/open-cobol/discussion/help/thread/51d48303/5d39/attachment/vbisam_install_guide_v4.7z</text:span></text:a></text:p>
      <text:p text:style-name="P178"/>
      <text:p text:style-name="P82">This version of vbisam is based on <text:span text:style-name="T159">VBISAM </text:span>2.0 by Roger While, found <text:span text:style-name="T224">at this address</text:span>:</text:p>
      <text:p text:style-name="P82"/>
      <text:p text:style-name="P82"><text:a xlink:type="simple" xlink:href="https://sourceforge.net/projects/vbisam/files/vbisam2/" text:style-name="Internet_20_link" text:visited-style-name="Visited_20_Internet_20_Link"><text:span text:style-name="T68">https://sourceforge.net/projects/vbisam/files/vbisam2/</text:span></text:a></text:p>
      <text:p text:style-name="P176"/>
      <text:p text:style-name="P83"><text:span text:style-name="T159">But it has patches </text:span>from <text:span text:style-name="T157">Sergey Kashyrin at </text:span><text:a xlink:type="simple" xlink:href="http://www.kiska.net/" text:style-name="Internet_20_link" text:visited-style-name="Visited_20_Internet_20_Link"><text:span text:style-name="T68">www.kiska.net</text:span></text:a><text:span text:style-name="T157">, </text:span>and some additional edits by Mario Matos, and <text:span text:style-name="T159">some changes by </text:span>the anonymous poster. <text:s/></text:p>
      <text:p text:style-name="P81"/>
      <text:p text:style-name="P192">Packaging the C:\GnuCOBOL folder</text:p>
      <text:p text:style-name="P20"/>
      <text:p text:style-name="P20">Assuming all the previous steps completed successfully, <text:span text:style-name="T138">especially “</text:span><text:span text:style-name="T80">make install</text:span><text:span text:style-name="T138">”, </text:span>here are the logical steps for building the C:\GnuCOBOL folder. <text:s/></text:p>
      <text:p text:style-name="P20"/>
      <text:p text:style-name="P20">Create the C:\GnuCOBOL folder<text:tab/>(mkdir C:\GnuCOBOL)</text:p>
      <text:p text:style-name="P20"/>
      <text:p text:style-name="P20">copy C:\GC30-build\MinGW\bin <text:tab/><text:tab/><text:tab/><text:tab/>to C:\GnuCOBOL\bin </text:p>
      <text:p text:style-name="P20">copy C:\GC30-build\MinGW\share\gnu-cobol\config <text:tab/>to C:\GnuCOBOL\config </text:p>
      <text:p text:style-name="P20">copy C:\GC30-build\MinGW\share\gnu-cobol\copy <text:tab/><text:tab/>to C:\GnuCOBOL\Copy </text:p>
      <text:p text:style-name="P20">copy C:\GC30-build\MinGW\lib <text:tab/><text:tab/><text:tab/><text:tab/>to C:\GnuCOBOL\lib </text:p>
      <text:p text:style-name="P20">copy C:\GC30-build\MinGW\libexec<text:tab/><text:tab/><text:tab/><text:tab/>to C:\GnuCOBOL\libexec</text:p>
      <text:p text:style-name="P20">copy C:\GC30-build\MinGW\include <text:tab/><text:tab/><text:tab/><text:tab/>to C:\GnuCOBOL\include</text:p>
      <text:p text:style-name="P20"/>
      <text:p text:style-name="P20">Note that these are logical instructions, not explicit copy command syntax. <text:s/>You can also use Windows Explorer to copy these folders. <text:s/>The important thing is to be sure that all subfolders are copied.</text:p>
      <text:p text:style-name="P20"/>
      <text:p text:style-name="P20">The Windows CMD.EXE commands would look like this, assuming "C:\GnuCOBOL" is the name chosen for your compiler folder, <text:span text:style-name="T134">and “C:\GC30-build\MinGW” is the name of the MinGW build folder in Windows</text:span>:</text:p>
      <text:p text:style-name="P20"/>
      <text:p text:style-name="P133">mkdir C:\GnuCOBOL</text:p>
      <text:p text:style-name="P133">xcopy C:\GC30-build\MinGW\bin\*.* c:\GnuCOBOL\bin\ /s /e </text:p>
      <text:p text:style-name="P134">del c:\GnuCOBOL\bin\auto*.* </text:p>
      <text:p text:style-name="P133">xcopy C:\GC30-build\MinGW\share\gnucobol\config\*.* C:\GnuCOBOL\config\ /s /e</text:p>
      <text:p text:style-name="P133">xcopy C:\GC30-build\MinGW\share\gnucobol\copy\*.* C:\GnuCOBOL\copy\ /s /e</text:p>
      <text:p text:style-name="P133">xcopy C:\GC30-build\MinGW\lib\*.* C:\GnuCOBOL\lib\ </text:p>
      <text:p text:style-name="P133">xcopy C:\GC30-build\MinGW\lib\gcc\*.* C:\GnuCOBOL\lib\gcc\ /s /e </text:p>
      <text:p text:style-name="P133">xcopy C:\GC30-build\MinGW\libexec\gcc\*.* C:\GnuCOBOL\libexec\gcc\ /s /e</text:p>
      <text:p text:style-name="P133">xcopy C:\GC30-build\MinGW\include C:\GnuCOBOL\include\ /s /e</text:p>
      <text:p text:style-name="P134">del c:\GnuCOBOL\include\autosp*.* </text:p>
      <text:p text:style-name="P135">xcopy C:\GC30-Build\MinGW\msys\<text:span text:style-name="T151">gnucobol-3.0-rc1</text:span>\extras\*.* C:\GnuCOBOL\extras\ /s /e </text:p>
      <text:p text:style-name="P136"/>
      <text:p text:style-name="P92">Note the in the final “xcopy” command, the name “gnucobol-<text:span text:style-name="T208">3.0-rc1</text:span>” may vary depending upon the actual name of th<text:span text:style-name="T226">e</text:span> folder in MSYS after unpacking <text:span text:style-name="T226">GnuCOBOL source code</text:span>. <text:s/></text:p>
      <text:p text:style-name="P44"/>
      <text:p text:style-name="P44">These commands could be built into a .BAT or .CMD file if this step will be done more than once. <text:s/></text:p>
      <text:p text:style-name="P22"/>
      <text:p text:style-name="P22"/>
      <text:p text:style-name="P184"/>
      <text:p text:style-name="P66">Simon Sobisch provided commands for removing unneeded components from the generated compiler <text:span text:style-name="T142">to reduce the size of the download file</text:span>. <text:s/>This “.cmd” file would need to be executed in the <text:span text:style-name="T134">“</text:span><text:a xlink:type="simple" xlink:href="../../../../../GnuCOBOL" text:style-name="Internet_20_link" text:visited-style-name="Visited_20_Internet_20_Link"><text:span text:style-name="T69">C:\</text:span></text:a><text:a xlink:type="simple" xlink:href="../../../../../GnuCOBOL" text:style-name="Internet_20_link" text:visited-style-name="Visited_20_Internet_20_Link"><text:span text:style-name="T68">G</text:span></text:a><text:span text:style-name="T69">nuCOBOL</text:span>” <text:span text:style-name="T146">folder</text:span>:</text:p>
      <text:p text:style-name="P139"/>
      <text:p text:style-name="P139"/>
      <text:p text:style-name="P140">echo strip out unneeded GnuCOBOL components</text:p>
      <text:p text:style-name="P140">echo. </text:p>
      <text:p text:style-name="P140"/>
      <text:p text:style-name="P140">PAUSE </text:p>
      <text:p text:style-name="P140"/>
      <text:p text:style-name="P140">copy bin\strip* . &amp;&amp; copy bin\libiconv* . &amp;&amp; strip -p --strip-debug --strip-unneeded bin\*.dll bin\*.exe lib\*.a &amp;&amp; del strip* libiconv*</text:p>
      <text:p text:style-name="P139"/>
      <text:p text:style-name="P66"/>
      <text:p text:style-name="P74">Note that the last two lines are a single statement that concatenates four separate commands. </text:p>
      <text:p text:style-name="P74"/>
      <text:p text:style-name="P255">copy bin\strip* . </text:p>
      <text:p text:style-name="P255">copy bin\libiconv* . </text:p>
      <text:p text:style-name="P255">strip -p --strip-debug --strip-unneeded bin\*.dll bin\*.exe lib\*.a </text:p>
      <text:p text:style-name="P255">del strip* libiconv*</text:p>
      <text:p text:style-name="P74"/>
      <text:p text:style-name="P29"/>
      <text:p text:style-name="P29">The resulting C:\GnuCOBOL folder is sufficient for compiling COBOL programs, but some additional files should also be added. <text:s text:c="2"/></text:p>
      <text:p text:style-name="P185">The following files <text:span text:style-name="T220">can be copied from the repository found at:</text:span></text:p>
      <text:p text:style-name="P177"/>
      <text:p text:style-name="P177">https://sourceforge.net/p/open-cobol/code/HEAD/tree/branches/gnucobol-3.x/</text:p>
      <text:p text:style-name="P20"/>
      <text:p text:style-name="P20">AUTHORS.txt</text:p>
      <text:p text:style-name="P30">ChangeLog.txt<text:tab/><text:tab/></text:p>
      <text:p text:style-name="P30">ChangeLog_cobc.txt<text:tab/></text:p>
      <text:p text:style-name="P30">ChangeLog_libcob.txt<text:tab/></text:p>
      <text:p text:style-name="P20">COPYING.txt</text:p>
      <text:p text:style-name="P20">COPYING_DOC.txt</text:p>
      <text:p text:style-name="P20">COPYING_LESSER.txt</text:p>
      <text:p text:style-name="P30">G<text:span text:style-name="T145">nu</text:span>COBOL <text:span text:style-name="T176">3</text:span>.0 Manual.pdf<text:tab/><text:span text:style-name="T152">copied from https://open-cobol.sourceforge.io/doc/gnucobol.pdf</text:span></text:p>
      <text:p text:style-name="P20">NEWS.txt</text:p>
      <text:p text:style-name="P20">README.txt<text:tab/><text:tab/><text:tab/>Modified for this package </text:p>
      <text:p text:style-name="P20">set_env.cmd<text:tab/><text:tab/><text:tab/><text:span text:style-name="T101">Modified for this package (written by Simon Sobisch) <text:s/></text:span></text:p>
      <text:p text:style-name="P20">THANKS.txt</text:p>
      <text:p text:style-name="P20"/>
      <text:p text:style-name="P25">The "config.log", “<text:span text:style-name="T172">summary.log”, </text:span><text:s/>and "testsuite.log" files <text:span text:style-name="T223">should be </text:span>copied from the MinGW MSYS build of GnuCOBOL. <text:s/><text:span text:style-name="T223">They are </text:span>used to diagnose compiler build problems. <text:s/></text:p>
      <text:p text:style-name="P25"/>
      <text:p text:style-name="P20">Then there are several files I added for quickly testing GnuCOBOL compiler installation:</text:p>
      <text:p text:style-name="P20"/>
      <text:p text:style-name="P20">gcx.cmd<text:tab/><text:tab/>Command file to compile a .cob or .cbl source file and create .exe and .lst </text:p>
      <text:p text:style-name="P61">gcmf.cmd<text:tab/><text:tab/>Command file to compile a .cob or .cbl source file and create .dll and .lst </text:p>
      <text:p text:style-name="P61"><text:tab/><text:tab/><text:tab/>“<text:span text:style-name="T158">gcmf.cmd” assumes t</text:span>he input COBOL source file is <text:span text:style-name="T158">in </text:span>free-form<text:span text:style-name="T158">at <text:tab/><text:tab/><text:tab/><text:tab/>instead of fixed-format 80-byte lines</text:span>.</text:p>
      <text:p text:style-name="P20">testfunc.cob<text:tab/><text:tab/>Sample COBOL program to display date compiled and current date</text:p>
      <text:p text:style-name="P20">TestGC.cmd<text:tab/><text:tab/>Command file to compile and execute testfunc.cob, <text:span text:style-name="T149">once as .exe and once <text:tab/><text:tab/><text:tab/>as .dll, and delete the temporary exe, dll, and lst files. </text:span></text:p>
      <text:p text:style-name="P20"/>
      <text:p text:style-name="P20"/>
      <text:p text:style-name="P182"/>
      <text:p text:style-name="P92">In actual practice, I created a full folder with all the added files, then ma<text:span text:style-name="T177">d</text:span>e a copy of it before running the “strip” commands supplied by Simon Sobisch.</text:p>
      <text:p text:style-name="P92"/>
      <text:p text:style-name="P9"><text:span text:style-name="T3">Then the </text:span><text:span text:style-name="T23">smaller “</text:span><text:span text:style-name="T3">C:\GnuCOBOL" folder was packaged as </text:span><text:span text:style-name="T8">a self-extracting file. <text:s/></text:span></text:p>
      <text:p text:style-name="P27"/>
      <text:p text:style-name="P68">Based on recommendations from Simon Sobisch, I have changed the packaging of the compiler to use open source 7-Zip self-extracting archives which provide better compression ratios. </text:p>
      <text:p text:style-name="P68"/>
      <text:p text:style-name="P68">Due to a security restriction from my web hosting service I cannot host “.exe” files. <text:s/>So the new files have <text:span text:style-name="T147">been renamed with </text:span>“.7z” as their file extension. <text:s/><text:span text:style-name="T147">After downloading t</text:span>hey can be opened using 7-Zip, or the windows file extensions can be renamed from “.7z” to “.exe”, allowing them to be used as self-extracting archives. <text:s/><text:span text:style-name="T170">The self-extracting file will prompt you to supply a folder name for the compiler. <text:s/>It can also be installed to a drive other than your C: drive. </text:span></text:p>
      <text:p text:style-name="P67"/>
      <text:p text:style-name="P163"><text:span text:style-name="T50">7-Zip is open source software available from </text:span><text:a xlink:type="simple" xlink:href="http://www.7-zip.org/" text:style-name="Internet_20_link" text:visited-style-name="Visited_20_Internet_20_Link"><text:span text:style-name="T59">http://www.7-zip.org/</text:span></text:a></text:p>
      <text:p text:style-name="P172"/>
      <text:p text:style-name="P69"><text:span text:style-name="T184">A</text:span>s of <text:span text:style-name="T214">May 5, </text:span>201<text:span text:style-name="T214">8</text:span>, the newest MinGW binaries for GnuCOBOL <text:span text:style-name="T182">3.0 RC1</text:span> <text:span text:style-name="T170">(23APR2018)</text:span> can be downloaded from the following addresses: <text:s/></text:p>
      <text:p text:style-name="P69"/>
      <text:p text:style-name="P69"><text:a xlink:type="simple" xlink:href="http://www.arnoldtrembley.com/GC30RC1-BDB-rename-7z-to-exe.7z" text:style-name="Internet_20_link" text:visited-style-name="Visited_20_Internet_20_Link">h</text:a><text:a xlink:type="simple" xlink:href="http://www.arnoldtrembley.com/GC30RC1-BDB-rename-7z-to-exe.7z" text:style-name="Internet_20_link" text:visited-style-name="Visited_20_Internet_20_Link"><text:span text:style-name="T70">ttp://www.arnoldtrembley.com/GC30RC1-BDB-rename-7z-to-exe.7z</text:span></text:a></text:p>
      <text:p text:style-name="P174"/>
      <text:p text:style-name="P69"><text:a xlink:type="simple" xlink:href="http://www.arnoldtrembley.com/GC30RC1-VBI-rename-7z-to-exe.7z" text:style-name="Internet_20_link" text:visited-style-name="Visited_20_Internet_20_Link"><text:span text:style-name="T70">http://www.arnoldtrembley.com/GC30RC1-VBI-rename-7z-to-exe.7z</text:span></text:a></text:p>
      <text:p text:style-name="P174"/>
      <text:p text:style-name="P69"><text:a xlink:type="simple" xlink:href="http://www.arnoldtrembley.com/GC30RC1-NODB-rename-7z-to-exe.7z" text:style-name="Internet_20_link" text:visited-style-name="Visited_20_Internet_20_Link"><text:span text:style-name="T70">http://www.arnoldtrembley.com/GC30RC1-NODB-rename-7z-to-exe.7z</text:span></text:a></text:p>
      <text:p text:style-name="P174"/>
      <text:p text:style-name="P69"/>
      <text:p text:style-name="P163"><text:span text:style-name="T3">In the future, new binaries will be </text:span><text:span text:style-name="T16">added to the </text:span><text:span text:style-name="T3">following page:</text:span></text:p>
      <text:p text:style-name="P67"/>
      <text:p text:style-name="P173">http://www.arnoldtrembley.com/GnuCOBOL.htm</text:p>
      <text:p text:style-name="P172"/>
      <text:p text:style-name="P154"/>
      <text:p text:style-name="P193"><text:span text:style-name="T8">OpenCobolIDE is a GUI (Graphical User Inteface) written in Python and used to edit, compile, and test GnuCOBOL programs. <text:s/></text:span><text:span text:style-name="T15">It is compatible with Unix/Linux, Windows, and Mac OSX. <text:s/></text:span><text:span text:style-name="T3">The OpenCobolIDE preferences can be changed to use </text:span><text:span text:style-name="T22">a different </text:span><text:span text:style-name="T3">GnuCOBOL compiler instead of the GnuCOBOL </text:span><text:span text:style-name="T22">2.0 RC2 (BDB) </text:span><text:span text:style-name="T3">compiler </text:span><text:span text:style-name="T15">embedded in the </text:span><text:span text:style-name="T3">Windows installer for OpenCobolIDE. <text:s/></text:span></text:p>
      <text:p text:style-name="P20"/>
      <text:p text:style-name="P22">The OpenCobolIDE install package for Windows can be downloaded from this site:</text:p>
      <text:p text:style-name="P13"><text:a xlink:type="simple" xlink:href="https://launchpad.net/cobcide/4.0/4.7.6/+download/OpenCobolIDE-4.7.6_Setup.exe" text:style-name="Internet_20_link" text:visited-style-name="Visited_20_Internet_20_Link"><text:span text:style-name="T58">https://launchpad.net/cobcide/4.0/4.7.6/+download/OpenCobolIDE-4.7.6_Setup.exe</text:span></text:a><text:span text:style-name="T19"><text:line-break/></text:span></text:p>
      <text:p text:style-name="P22"><text:span text:style-name="T178">Additional inform</text:span>ation about OpenCobolIDE can be found here:</text:p>
      <text:p text:style-name="P10"><text:a xlink:type="simple" xlink:href="http://opencobolide.readthedocs.io/en/latest/download.html" text:style-name="Internet_20_link" text:visited-style-name="Visited_20_Internet_20_Link"><text:span text:style-name="T58">http://OpenCobolIDE.readthedocs.io/en/latest/download.html</text:span></text:a></text:p>
      <text:p text:style-name="P22"/>
      <text:p text:style-name="P95">OpenCobolIDE development ended on 15 October 2017, as announced by the author, and there will be no future versions. <text:s/></text:p>
      <text:p text:style-name="P95"/>
      <text:p text:style-name="P22">The "G<text:span text:style-name="T147">nu</text:span>COBOL <text:span text:style-name="T177">3.0</text:span> Manual.pdf" <text:span text:style-name="T144">was </text:span>downloaded from the GnuCOBOL <text:span text:style-name="T171">code repository. <text:s/>The Programmers Guide, Quick Reference Manual, and Sample Programs Manual <text:s/>can be downloaded in either A4 and USA Letter size PDF’s from here</text:span>:</text:p>
      <text:p text:style-name="P169">https://sourceforge.net/p/open-cobol/code/HEAD/tree/external-doc/guide/PDFs/</text:p>
      <text:p text:style-name="P171"/>
      <text:p text:style-name="P102">The parent page for all GnuCOBOL manuals and related documentation downloads is:</text:p>
      <text:p text:style-name="P170">https://open-cobol.sourceforge.io/</text:p>
      <text:p text:style-name="P168"/>
      <text:p text:style-name="P168"/>
      <text:p text:style-name="P106">Future Steps</text:p>
      <text:p text:style-name="P43"/>
      <text:p text:style-name="P79">I hope to write a document similar that describes how to set up a <text:span text:style-name="T156">MinGW </text:span>GnuCOBOL development environment in Windows. <text:s/>It should mention additional tool options and describe how to redistribute or install GnuCOBOL programs <text:span text:style-name="T171">and runtime libraries </text:span>on other Windows <text:span text:style-name="T156">computers </text:span>without <text:span text:style-name="T171">installing </text:span>the GnuCOBOL compiler. <text:s text:c="2"/></text:p>
      <text:p text:style-name="P44"/>
      <text:p text:style-name="P45">I <text:span text:style-name="T153">hope to </text:span>add instructions for building a normal Windows “setup.exe” file using INNO. <text:s/><text:span text:style-name="T172">This would be most useful when building a GnuCOBOL application to be installed on a different PC without installing the compiler. <text:s/></text:span><text:s text:c="4"/></text:p>
      <text:p text:style-name="P45"/>
      <text:p text:style-name="P45"><text:span text:style-name="T104">The free </text:span>INNO <text:span text:style-name="T104">installer program </text:span>can be found at this site: <text:s/></text:p>
      <text:p text:style-name="P44"><text:a xlink:type="simple" xlink:href="http://www.jrsoftware.org/isinfo.php" text:style-name="Internet_20_link" text:visited-style-name="Visited_20_Internet_20_Link"><text:span text:style-name="T61">http://www.jrsoftware.org/isinfo.php</text:span></text:a></text:p>
      <text:p text:style-name="P44"/>
      <text:p text:style-name="P4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nsolas" svg:font-family="Consolas" style:font-family-generic="modern" style:font-pitch="fixed"/>
    <style:font-face style:name="Courier New1" svg:font-family="'Courier New'" style:font-family-generic="modern" style:font-pitch="fixed"/>
    <style:font-face style:name="Liberation Mono" svg:font-family="'Liberation Mono'" style:font-family-generic="modern" style:font-pitch="fixed"/>
    <style:font-face style:name="Lucida Console1" svg:font-family="'Lucida Console'" style:font-family-generic="modern" style:font-pitch="fixed"/>
    <style:font-face style:name="NSimSun" svg:font-family="NSimSun" style:font-family-generic="modern" style:font-pitch="fixed"/>
    <style:font-face style:name="Calibri" svg:font-family="Calibri" style:font-family-generic="roman" style:font-pitch="variable"/>
    <style:font-face style:name="Consolas1" svg:font-family="Consola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ucida Console" svg:font-family="'Lucida Console'"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style style:name="Footer" style:family="paragraph" style:parent-style-name="Standard" style:class="extra"/>
    <style:style style:name="List_20_Contents" style:display-name="List Contents" style:family="paragraph" style:parent-style-name="Standard"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itation"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Calibri1" fo:font-weight="bold" officeooo:rsid="000ccd11" officeooo:paragraph-rsid="000ccd11" style:font-weight-asian="bold" style:font-weight-complex="bold"/>
    </style:style>
    <style:style style:name="MP2" style:family="paragraph" style:parent-style-name="Footer">
      <style:paragraph-properties fo:text-align="center" style:justify-single-word="false"/>
      <style:text-properties style:font-name="Calibri1" officeooo:rsid="000ccd11" officeooo:paragraph-rsid="000ccd11"/>
    </style:style>
    <style:style style:name="MT1" style:family="text">
      <style:text-properties officeooo:rsid="014ac903"/>
    </style:style>
    <style:style style:name="MT2" style:family="text">
      <style:text-properties officeooo:rsid="0012c920"/>
    </style:style>
    <style:page-layout style:name="Mpm1">
      <style:page-layout-properties fo:page-width="8.5in" fo:page-height="11in" style:num-format="1" style:print-orientation="portrait" fo:margin-top="1in" fo:margin-bottom="1in" fo:margin-left="1in" fo:margin-right="1in" style:shadow="none"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columns fo:column-count="1" fo:column-gap="0in"/>
        <style:footnote-sep style:width="0.0071in" style:distance-before-sep="0.0402in" style:distance-after-sep="0.0402in" style:line-style="solid" style:adjustment="left" style:rel-width="0%"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header-footer-properties fo:min-height="0.2402in" fo:margin-left="0in" fo:margin-right="0in" fo:margin-top="0.2in" fo:background-color="transparent" style:dynamic-spacing="false" draw:fill="none" draw:fill-color="#729fcf"/>
      </style:footer-style>
    </style:page-layout>
    <style:page-layout style:name="Mpm2">
      <style:page-layout-properties fo:page-width="8.5in" fo:page-height="11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GnuCOBOL <text:span text:style-name="MT1">3.0</text:span> Build Guide for MinGW <text:span text:style-name="MT2">(draft)</text:span></text:p>
        <text:p text:style-name="MP1"/>
      </style:header>
      <style:footer>
        <text:p text:style-name="MP2">Page <text:page-number text:select-page="current">3</text:page-number></text:p>
      </style:footer>
      <style:footer-left>
        <text:p text:style-name="MP2">Page <text:page-number text:select-page="current">2</text:page-number></text:p>
      </style:footer-left>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dc:date>2018-05-10T23:27:51.975000000</dc:date>
    <meta:editing-duration>P2DT51M13S</meta:editing-duration>
    <meta:editing-cycles>305</meta:editing-cycles>
    <meta:document-statistic meta:table-count="0" meta:image-count="1" meta:object-count="0" meta:page-count="28" meta:paragraph-count="445" meta:word-count="5457" meta:character-count="39045" meta:non-whitespace-character-count="31781"/>
  </office:meta>
</office:document-meta>
</file>