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1" svg:font-family="Consolas" style:font-family-generic="modern" style:font-pitch="fixed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b86" officeooo:paragraph-rsid="000a6b86"/>
    </style:style>
    <style:style style:name="P2" style:family="paragraph" style:parent-style-name="Standard">
      <style:text-properties style:font-name="Consolas" fo:font-size="9pt" style:font-size-asian="9pt"/>
    </style:style>
    <style:style style:name="P3" style:family="paragraph" style:parent-style-name="Standard">
      <style:text-properties style:font-name="Consolas" fo:font-size="9pt" fo:font-weight="normal" style:font-size-asian="9pt" style:font-weight-asian="normal"/>
    </style:style>
    <style:style style:name="P4" style:family="paragraph" style:parent-style-name="Standard">
      <style:paragraph-properties fo:line-height="100%"/>
      <style:text-properties style:font-name="Consolas" fo:font-size="9pt" fo:font-weight="normal" style:font-size-asian="9pt" style:font-weight-asian="normal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00%" fo:orphans="0" fo:widows="0" fo:hyphenation-ladder-count="no-limit"/>
      <style:text-properties fo:color="#000000" style:font-name="Consolas" fo:font-size="9pt" fo:language="en" fo:country="none" fo:font-weight="bold" style:letter-kerning="true" style:font-size-asian="9pt" style:font-weight-asian="bold" fo:hyphenate="false" fo:hyphenation-remain-char-count="2" fo:hyphenation-push-char-count="2"/>
    </style:style>
    <style:style style:name="P8" style:family="paragraph" style:parent-style-name="Standard">
      <style:text-properties fo:color="#000000" style:font-name="Consolas" fo:font-size="9pt" fo:language="en" fo:country="US" fo:font-weight="normal" style:letter-kerning="false" style:font-size-asian="9pt" style:font-weight-asian="normal"/>
    </style:style>
    <style:style style:name="P9" style:family="paragraph" style:parent-style-name="Standard">
      <style:text-properties style:font-name="Consolas1" fo:font-size="9pt" officeooo:rsid="000a6b86" officeooo:paragraph-rsid="000a6b86" style:font-size-asian="9pt" style:font-size-complex="9pt"/>
    </style:style>
    <style:style style:name="P10" style:family="paragraph" style:parent-style-name="Standard">
      <style:paragraph-properties fo:break-before="page"/>
      <style:text-properties style:font-name="Consolas" fo:font-size="9pt" fo:font-weight="normal" style:font-size-asian="9pt" style:font-weight-asian="normal"/>
    </style:style>
    <style:style style:name="T1" style:family="text">
      <style:text-properties style:font-name="Consolas" fo:font-size="9pt" style:font-size-asian="9pt"/>
    </style:style>
    <style:style style:name="T2" style:family="text">
      <style:text-properties style:font-name="Consolas" fo:font-size="9pt" fo:font-weight="bold" style:font-size-asian="9pt" style:font-weight-asian="bold"/>
    </style:style>
    <style:style style:name="T3" style:family="text">
      <style:text-properties style:font-name="Consolas" fo:font-size="9pt" fo:font-weight="bold" officeooo:rsid="000a6b86" style:font-size-asian="9pt" style:font-weight-asian="bold"/>
    </style:style>
    <style:style style:name="T4" style:family="text">
      <style:text-properties style:font-name="Consolas" fo:font-size="9pt" fo:font-weight="normal" style:font-size-asian="9pt" style:font-weight-asian="normal"/>
    </style:style>
    <style:style style:name="T5" style:family="text">
      <style:text-properties style:font-name="Consolas" fo:font-size="9pt" fo:font-weight="normal" officeooo:rsid="000a6b86" style:font-size-asian="9pt" style:font-weight-asian="normal"/>
    </style:style>
    <style:style style:name="T6" style:family="text">
      <style:text-properties fo:color="#0000ff" style:font-name="Consolas" fo:font-size="9pt" style:text-underline-style="solid" style:text-underline-width="auto" style:text-underline-color="font-color" fo:font-weight="normal" style:font-size-asian="9pt" style:font-weight-asian="normal"/>
    </style:style>
    <style:style style:name="T7" style:family="text">
      <style:text-properties fo:color="#000000" style:font-name="Consolas" fo:font-size="9pt" fo:language="en" fo:country="none" fo:font-weight="bold" style:letter-kerning="true" style:font-size-asian="9pt" style:font-weight-asian="bold"/>
    </style:style>
    <style:style style:name="T8" style:family="text">
      <style:text-properties fo:color="#000000" style:font-name="Consolas" fo:font-size="9pt" fo:language="en" fo:country="US" fo:font-weight="normal" style:letter-kerning="false" style:font-size-asian="9pt" style:font-weight-asian="normal"/>
    </style:style>
    <style:style style:name="T9" style:family="text">
      <style:text-properties fo:language="en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Standard"><text:span text:style-name="T1">2017-11-29-Wed <text:s/>22:07 USA Central Time <text:s text:c="2"/>(notes by Arnold Trembley) </text:span></text:p>
      <text:p text:style-name="P2"/>
      <text:p text:style-name="Standard"><text:span text:style-name="T2">How to </text:span><text:span text:style-name="T3">install </text:span><text:span text:style-name="T2">64-bit GnuCOBOL for Windows using MSYS2 (MinGW64-bit) </text:span></text:p>
      <text:p text:style-name="P3"/>
      <text:p text:style-name="Standard"><text:span text:style-name="T4">Special thanks to Simon Sobisch who built the "pacman" package and answered numerous questions for me. <text:s/>This procedure will build 64-bit MinGW GnuCOBOL 2.2 on Windows, with gmplib, ncurses, and Oracle Berkeley Database. <text:s text:c="2"/></text:span></text:p>
      <text:p text:style-name="P3"/>
      <text:p text:style-name="P3"/>
      <text:p text:style-name="P3"/>
      <text:p text:style-name="Standard"><text:span text:style-name="T2">step01 - Download MSYS2/MinGW64</text:span></text:p>
      <text:p text:style-name="Standard"><text:span text:style-name="T2"/></text:p>
      <text:p text:style-name="Standard"><text:span text:style-name="T4">go to </text:span><text:span text:style-name="T6">http://www.msys2.org/</text:span><text:span text:style-name="T4"> and download "msys2-x86_64-20161025.exe" </text:span></text:p>
      <text:p text:style-name="P3"/>
      <text:p text:style-name="P3"/>
      <text:p text:style-name="Standard"><text:span text:style-name="T2">step02 - Disable Anti-Virus</text:span></text:p>
      <text:p text:style-name="Standard"><text:span text:style-name="T2"/></text:p>
      <text:p text:style-name="Standard"><text:span text:style-name="T4">Close all web browsers and disable realtime AntiVirus scanning. </text:span></text:p>
      <text:p text:style-name="P3"/>
      <text:p text:style-name="P3"/>
      <text:p text:style-name="Standard"><text:span text:style-name="T2">step03 - Install MSYS2/MinGW64</text:span></text:p>
      <text:p text:style-name="Standard"><text:span text:style-name="T2"/></text:p>
      <text:p text:style-name="Standard"><text:span text:style-name="T4">Install "msys2-x86_64-20161025.exe" into the default "C:\msys64" folder. <text:s/></text:span></text:p>
      <text:p text:style-name="Standard"><text:span text:style-name="T4">Accept the default start menu shortcut folder "MSYS2 64bit". </text:span></text:p>
      <text:p text:style-name="Standard"><text:span text:style-name="T4">(You can actually install to any folder on any drive letter, but for my example I </text:span><text:span text:style-name="T5">will use</text:span><text:span text:style-name="T4"> the default of "C:\msys64". )</text:span></text:p>
      <text:p text:style-name="Standard"><text:span text:style-name="T4">Then click on "run MSYS2 64-bit now" and click on finish.</text:span></text:p>
      <text:p text:style-name="Standard"><text:span text:style-name="T4">This should open the bash shell window for you.</text:span></text:p>
      <text:p text:style-name="P3"/>
      <text:p text:style-name="P3"/>
      <text:p text:style-name="Standard"><text:span text:style-name="T2">step04 - Apply MSYS2 Updates </text:span></text:p>
      <text:p text:style-name="Standard"><text:span text:style-name="T2"/></text:p>
      <text:p text:style-name="Standard"><text:span text:style-name="T4">run "pacman -Syu" </text:span></text:p>
      <text:p text:style-name="Standard"><text:span text:style-name="T4">Answer "Y" to "Proceed with installation?"</text:span></text:p>
      <text:p text:style-name="P3"/>
      <text:p text:style-name="Standard"><text:span text:style-name="T4">Wait for the following message:</text:span></text:p>
      <text:p text:style-name="P3"/>
      <text:p text:style-name="Standard"><text:span text:style-name="T4">warning: terminate MSYS2 without returning to shell and check for updates again</text:span></text:p>
      <text:p text:style-name="Standard"><text:span text:style-name="T4">warning: for example close your terminal window instead of calling exit</text:span></text:p>
      <text:p text:style-name="P3"/>
      <text:p text:style-name="Standard"><text:span text:style-name="T4">After you see the message above, shut down MSYS2 using the X in the upper right hand corner, or by typing alt-PF4, or by killing the task using Windows Task manager.</text:span></text:p>
      <text:p text:style-name="P3"/>
      <text:p text:style-name="Standard"><text:span text:style-name="T4">You need to kill it even it has tasks still running. I usually had to use Task Manager to completely kill it off. </text:span></text:p>
      <text:p text:style-name="P3"/>
      <text:p text:style-name="P3"/>
      <text:p text:style-name="Standard"><text:span text:style-name="T2">step05 - Finish Applying MSYS2 Updates</text:span></text:p>
      <text:p text:style-name="Standard"><text:span text:style-name="T2"/></text:p>
      <text:p text:style-name="Standard"><text:span text:style-name="T4">Then restart "MSYS2 MSYS" from "MSYS2 64bit" in the start menu.</text:span></text:p>
      <text:p text:style-name="P3"/>
      <text:p text:style-name="Standard"><text:span text:style-name="T4">run "pacman -Su" <text:s/>(to update MSYS2). <text:s/></text:span></text:p>
      <text:p text:style-name="P3"/>
      <text:p text:style-name="Standard"><text:span text:style-name="T4">answer "Y" to "proceed with installation?" </text:span></text:p>
      <text:p text:style-name="P3"/>
      <text:p text:style-name="Standard"><text:span text:style-name="T4">When it finishes you may want to make a backup of this folder, so you can restore to this point. <text:s/>If you choose to do so, close MSYS2 (by typing "exit") and make a backup of the "C:\msys64" folder and all its sub-folders. <text:s/></text:span></text:p>
      <text:p text:style-name="P3"/>
      <text:p text:style-name="P5"><text:span text:style-name="T4">This folder will be fairly large, about 309 megabytes. <text:s/></text:span></text:p>
      <text:p text:style-name="P4"/>
      <text:p text:style-name="P5"><text:span text:style-name="T4"><text:s text:c="2"/></text:span></text:p>
      <text:p text:style-name="P4"><text:soft-page-break/></text:p>
      <text:p text:style-name="P5"><text:span text:style-name="T2">step06 - Download and Install GnuCOBOL 2.2 </text:span></text:p>
      <text:p text:style-name="P5"><text:span text:style-name="T2"/></text:p>
      <text:p text:style-name="Standard"><text:span text:style-name="T4">Then restart "MSYS2 MSYS" from "MSYS2 64-bit" in the start menu. <text:s/>You must have internet access to download the packages, but you should probably leave your Anti-Virus program disabled. <text:s/></text:span></text:p>
      <text:p text:style-name="P4"/>
      <text:p text:style-name="Standard"><text:span text:style-name="T4">run "pacman -S mingw-w64-i686-gnucobol mingw-w64-x86_64-gnucobol"</text:span></text:p>
      <text:p text:style-name="P3"/>
      <text:p text:style-name="Standard"><text:span text:style-name="T4"><text:tab/>This installs both 32-bit (i686) and 64-bit GnuCOBOL in MinGW64 MSYS64.</text:span></text:p>
      <text:p text:style-name="Standard"><text:span text:style-name="T4"><text:tab/>or run "pacman -U mingw-w64-i686-gnucobol mingw-w64-x86_64-gnucobol" to update them.</text:span></text:p>
      <text:p text:style-name="Standard"><text:span text:style-name="T4"><text:tab/>Use "pacman -R mingw-w64-i686-gnucobol mingw-w64-x86_64-gnucobol" to delete them, if needed. </text:span></text:p>
      <text:p text:style-name="Standard"><text:span text:style-name="T4"><text:tab/>You can also skip the "w64-i686" version if you only want "w64-x86_64" for 64-bit GnuCOBOL.</text:span></text:p>
      <text:p text:style-name="Standard"><text:span text:style-name="T4"><text:tab/>You can also run "pacman -Ss gnucobol" to discover what GnuCOBOL versions are available. </text:span></text:p>
      <text:p text:style-name="P3"/>
      <text:p text:style-name="Standard"><text:span text:style-name="T4">Answer Y or All to prompts when they appear. <text:s/>This step runs for about 10 minutes.</text:span></text:p>
      <text:p text:style-name="P3"/>
      <text:p text:style-name="Standard"><text:span text:style-name="T4">Once this is done, it should be safe to re-enable your AntiVirus program. </text:span></text:p>
      <text:p text:style-name="P3"/>
      <text:p text:style-name="P3"/>
      <text:p text:style-name="P3"/>
      <text:p text:style-name="Standard"><text:span text:style-name="T2">step07 - Test GnuCOBOL in the MinGW64 bash shell <text:s/></text:span></text:p>
      <text:p text:style-name="Standard"><text:span text:style-name="T2"/></text:p>
      <text:p text:style-name="Standard"><text:span text:style-name="T4">This step is optional. <text:s/>It is for testing GnuCOBOL in the bash shell.</text:span></text:p>
      <text:p text:style-name="P3"/>
      <text:p text:style-name="Standard"><text:span text:style-name="T4">Start "MSYS2 MinGW 32-bit" from "MSYS2 64bit" in the start menu. <text:s/>This will be a bash shell. </text:span></text:p>
      <text:p text:style-name="P3"/>
      <text:p text:style-name="Standard"><text:span text:style-name="T4">Enter "cd /mingw32" <text:s/></text:span></text:p>
      <text:p text:style-name="P3"/>
      <text:p text:style-name="Standard"><text:span text:style-name="T4">At this point you can run "cobc --info" and "cobcrun --info" to verify this is 32-bit GnuCOBOL.</text:span></text:p>
      <text:p text:style-name="P3"/>
      <text:p text:style-name="Standard"><text:span text:style-name="T4">Enter ". cobenv.sh" (or "source cobenv.sh") to set environment variables. <text:s/>There must be a blank space after the period/full stop in ". cobenv.sh". <text:s text:c="4"/></text:span></text:p>
      <text:p text:style-name="P3"/>
      <text:p text:style-name="Standard"><text:span text:style-name="T4">Now run a test compile to exe. <text:s/>In my case I used testfunc.cob. </text:span></text:p>
      <text:p text:style-name="P3"/>
      <text:p text:style-name="Standard"><text:span text:style-name="T4">Run "cobc -x -Wall -debug -fnotrunc -t testfunc.lst testfunc.cob" to create testfunc.exe</text:span></text:p>
      <text:p text:style-name="P3"/>
      <text:p text:style-name="Standard"><text:span text:style-name="T4">Note to windows users: <text:s/>you can use "ls" to list files in a bash shell window.</text:span></text:p>
      <text:p text:style-name="P3"/>
      <text:p text:style-name="Standard"><text:span text:style-name="T4">Enter "./testfunc" to run testfunc.exe</text:span></text:p>
      <text:p text:style-name="P3"/>
      <text:p text:style-name="Standard"><text:span text:style-name="T4">Now compile the same program as a dll file:</text:span></text:p>
      <text:p text:style-name="P3"/>
      <text:p text:style-name="Standard"><text:span text:style-name="T4">run "cobc -m -Wall -debug -fnotrunc -t testfunc.lst testfunc.cob" to create testfunc.exe</text:span></text:p>
      <text:p text:style-name="P3"/>
      <text:p text:style-name="Standard"><text:span text:style-name="T4">run "cobcrun TESTFUNC" (note that uppercase letters are required for the COBOL dll name) to run testfunc.dll. <text:s/></text:span></text:p>
      <text:p text:style-name="P3"/>
      <text:p text:style-name="Standard"><text:span text:style-name="T4">type "exit" to close "MSYS2 MinGW 32-bit" </text:span></text:p>
      <text:p text:style-name="P3"/>
      <text:p text:style-name="P3"/>
      <text:p text:style-name="P3"/>
      <text:p text:style-name="Standard"><text:span text:style-name="T4">Start "MSYS2 MinGW 64-bit" from "MSYS2 64bit" in the start menu.</text:span></text:p>
      <text:p text:style-name="P3"/>
      <text:p text:style-name="Standard"><text:span text:style-name="T4">run "cd /mingw64" </text:span></text:p>
      <text:p text:style-name="P3"/>
      <text:p text:style-name="Standard"><text:span text:style-name="T4">The rest of this test is the same commands used for testing \mingw32. <text:s text:c="2"/></text:span></text:p>
      <text:p text:style-name="P3"/>
      <text:p text:style-name="Standard"><text:span text:style-name="T4">Type "exit" to close "MSYS2 MinGW 64-bit" </text:span></text:p>
      <text:p text:style-name="P3"/>
      <text:p text:style-name="P3"/>
      <text:p text:style-name="P10"/>
      <text:p text:style-name="Standard"><text:span text:style-name="T2">step08 - Test GnuCOBOL in Windows cmd.exe </text:span></text:p>
      <text:p text:style-name="Standard"><text:span text:style-name="T2"/></text:p>
      <text:p text:style-name="Standard"><text:span text:style-name="T4">This step is optional. <text:s/>It is for testing GnuCOBOL in Windows cmd.exe.</text:span></text:p>
      <text:p text:style-name="P3"/>
      <text:p text:style-name="Standard"><text:span text:style-name="T4">Open a cmd.exe window and navigate to "C:\msys64\mingw32" as the current directory</text:span></text:p>
      <text:p text:style-name="P3"/>
      <text:p text:style-name="Standard"><text:span text:style-name="T4">Enter "bin\cobenv --verbose" (or “bin\cobenv -v”) <text:s/>This sets the environment variables. </text:span></text:p>
      <text:p text:style-name="P3"/>
      <text:p text:style-name="Standard"><text:span text:style-name="T4">At this point you can run "cobc --info" and "cobcrun --info" to verify this is 32-bit GnuCOBOL.</text:span></text:p>
      <text:p text:style-name="P3"/>
      <text:p text:style-name="Standard"><text:span text:style-name="T4">Now run a test compile to exe. <text:s/>In my case I used testfunc.cob</text:span></text:p>
      <text:p text:style-name="P3"/>
      <text:p text:style-name="Standard"><text:span text:style-name="T4">run "cobc -x -Wall -debug -fnotrunc -t testfunc.lst testfunc.cob" to create testfunc.exe</text:span></text:p>
      <text:p text:style-name="P3"/>
      <text:p text:style-name="Standard"><text:span text:style-name="T4">type "testfunc" to run testfunc.exe</text:span></text:p>
      <text:p text:style-name="P3"/>
      <text:p text:style-name="Standard"><text:span text:style-name="T4">Now compile the same program as a dll file:</text:span></text:p>
      <text:p text:style-name="P3"/>
      <text:p text:style-name="Standard"><text:span text:style-name="T4">run "cobc -m -Wall -debug -fnotrunc -t testfunc.lst testfunc.cob" to create testfunc.exe</text:span></text:p>
      <text:p text:style-name="P3"/>
      <text:p text:style-name="Standard"><text:span text:style-name="T4">run "cobcrun TESTFUNC" (note that uppercase letters are required for the COBOL dll name) to run testfunc.dll. </text:span></text:p>
      <text:p text:style-name="P3"/>
      <text:p text:style-name="Standard"><text:span text:style-name="T4">close the cmd.exe window.</text:span></text:p>
      <text:p text:style-name="P3"/>
      <text:p text:style-name="P3"/>
      <text:p text:style-name="P3"/>
      <text:p text:style-name="Standard"><text:span text:style-name="T4">Open a cmd.exe window and navigate to "C:\msys64\mingw64" as the current directory</text:span></text:p>
      <text:p text:style-name="P3"/>
      <text:p text:style-name="Standard"><text:span text:style-name="T4">Enter "bin\cobenv --verbose" (or bin\cobenv -v) <text:s/>This sets the environment variables. </text:span></text:p>
      <text:p text:style-name="P3"/>
      <text:p text:style-name="Standard"><text:span text:style-name="T4">At this point you can run "cobc --info" and "cobcrun --info" to verify this is </text:span><text:span text:style-name="T5">64</text:span><text:span text:style-name="T4">-bit GnuCOBOL.</text:span></text:p>
      <text:p text:style-name="P3"/>
      <text:p text:style-name="Standard"><text:span text:style-name="T4">Run the same tests in the "C:\msys64\mingw64" folder as in the "C:\msys64\mingw32" folder. </text:span></text:p>
      <text:p text:style-name="P3"/>
      <text:p text:style-name="Standard"><text:span text:style-name="T4">close the cmd.exe window.</text:span></text:p>
      <text:p text:style-name="Standard"><text:span text:style-name="T4"><text:s/></text:span><text:line-break/></text:p>
      <text:p text:style-name="P3"/>
      <text:p text:style-name="P3"/>
      <text:p text:style-name="P3"/>
      <text:p text:style-name="Standard"><text:span text:style-name="T2">step09 - Build a 64-bit GnuCOBOL Compiler Folder. </text:span></text:p>
      <text:p text:style-name="P3"/>
      <text:p text:style-name="Standard"><text:span text:style-name="T4">Copy the entire "C:\msys64\mingw64" folder to a new folder. <text:s/>I suggest naming the new folder </text:span></text:p>
      <text:p text:style-name="Standard"><text:span text:style-name="T4">"C:\GC22B-64" but you can choose any name you like on any drive letter. <text:s/>For my example I will be using "C:\GC22B-64". <text:s/></text:span></text:p>
      <text:p text:style-name="P3"/>
      <text:p text:style-name="Standard"><text:span text:style-name="T4">This folder is quite large, about 508 megabytes. </text:span></text:p>
      <text:p text:style-name="P3"/>
      <text:p text:style-name="Standard"><text:span text:style-name="T4">Once you create your "C:\GC22B-64" folder, you can strip out a few files to make it smaller. <text:s/></text:span></text:p>
      <text:p text:style-name="P3"/>
      <text:p text:style-name="Standard"><text:span text:style-name="T4">You can run "rmdir /s C:\GC22B-64\share\doc\db" to remove 88 megabytes of Berkeley Database documentation manuals. <text:s/></text:span></text:p>
      <text:p text:style-name="P3"/>
      <text:p text:style-name="Standard"><text:span text:style-name="T4">You can run "rmdir /s C:\GC22B-64\share\doc\gettext" to remove 3.5 megabytes of gettext documentation </text:span></text:p>
      <text:p text:style-name="P3"/>
      <text:p text:style-name="Standard"><text:span text:style-name="T4">C:\GC22B-64\share\doc\gettext</text:span></text:p>
      <text:p text:style-name="P3"/>
      <text:p text:style-name="P10"/>
      <text:p text:style-name="Standard"><text:span text:style-name="T4">Run the following in a .bat or .cmd file:</text:span></text:p>
      <text:p text:style-name="P3"/>
      <text:p text:style-name="Standard"><text:span text:style-name="T2">@echo off</text:span></text:p>
      <text:p text:style-name="P6"><text:span text:style-name="T7">echo strip out unneeded GnuCOBOL components</text:span></text:p>
      <text:p text:style-name="P6"><text:span text:style-name="T7">echo. </text:span></text:p>
      <text:p text:style-name="P7"/>
      <text:p text:style-name="P6"><text:span text:style-name="T7">PAUSE </text:span></text:p>
      <text:p text:style-name="P7"/>
      <text:p text:style-name="P6"><text:span text:style-name="T7">copy bin\strip* . &amp;&amp; copy bin\libiconv* . &amp;&amp; strip -p --strip-debug --strip-unneeded bin\*.dll bin\*.exe lib\*.a &amp;&amp; del strip* libiconv*</text:span></text:p>
      <text:p text:style-name="P7"/>
      <text:p text:style-name="P6"><text:span text:style-name="T7">echo unneeded GnuCOBOL components have been removed </text:span></text:p>
      <text:p text:style-name="P6"><text:span text:style-name="T7">echo. </text:span></text:p>
      <text:p text:style-name="P8"/>
      <text:p text:style-name="Standard"><text:span text:style-name="T8">This will shrink the folder down to about 418 megabytes. <text:s/>This folder can be compressed down to about 40 Megabytes using 7-Zip with maximum compression. </text:span></text:p>
      <text:p text:style-name="P8"/>
      <text:p text:style-name="Standard"><text:span text:style-name="T8">NOTE: <text:s/>You can use the same procedure to build a 32-bit GnuCOBOL compiler, just start by copying the "C:\msys64\mingw32" directory. <text:s/>But it is also quite large, about 508 megabytes. </text:span></text:p>
      <text:p text:style-name="P8"/>
      <text:p text:style-name="Standard"><text:span text:style-name="T8">The "cobenv.cmd" file builds slightly different environment variables for 64-bit MinGW GnuCOBOL than my MinGW32 bit builds, because the directory structure is slightly different in MinGW64. <text:s/>But it should still work with OpenCobolIDE 4.7.6. <text:s/></text:span></text:p>
      <text:p text:style-name="P8"/>
      <text:p text:style-name="Standard"><text:span text:style-name="T8">The 64-bit GnuCOBOL executable programs are much larger than programs compiled with MinGW32 GnuCOBOL.</text:span></text:p>
      <text:p text:style-name="Standard"><text:span text:style-name="T8"/></text:p>
      <text:p text:style-name="Standard"><text:span text:style-name="T8"/></text:p>
      <text:p text:style-name="P1"><text:span text:style-name="T8">Here are the typical environment variables created by running “bin\cobenv -v” in C:\msys64\ming64:</text:span></text:p>
      <text:p text:style-name="P1"><text:span text:style-name="T8"/></text:p>
      <text:p text:style-name="P1"/>
      <text:p text:style-name="P9">C:\msys64\mingw64&gt;bin\cobenv -v</text:p>
      <text:p text:style-name="P9">Setup GnuCOBOL environment - MinGW</text:p>
      <text:p text:style-name="P9">environment saved:</text:p>
      <text:p text:style-name="P9"><text:s text:c="2"/>PATH=C:\ProgramData\Oracle\Java\javapath; (rest skipped) <text:s/></text:p>
      <text:p text:style-name="P9"><text:s text:c="2"/>COB_LIBRARY_PATH=</text:p>
      <text:p text:style-name="P9"><text:s text:c="2"/>COB_CONFIG_DIR=</text:p>
      <text:p text:style-name="P9"><text:s text:c="2"/>COB_COPY_DIR=</text:p>
      <text:p text:style-name="P9">environment set:</text:p>
      <text:p text:style-name="P9"><text:s text:c="2"/>PATH=C:\msys64\mingw64\bin\..\bin;C:\ProgramData\Oracle\Java\javapath; (rest skipped) </text:p>
      <text:p text:style-name="P9"><text:s text:c="2"/>COB_LIBRARY_PATH=C:\msys64\mingw64\bin\..\lib\gnucobol</text:p>
      <text:p text:style-name="P9"><text:s text:c="2"/>COB_CONFIG_DIR=C:\msys64\mingw64\bin\..\share\gnucobol\config</text:p>
      <text:p text:style-name="P9"><text:s text:c="2"/>COB_COPY_DIR=C:\msys64\mingw64\bin\..\share\gnucobol\copy</text:p>
      <text:p text:style-name="P9">C:\msys64\mingw64&gt;</text:p>
      <text:p text:style-name="P9"/>
      <text:p text:style-name="P1"/>
      <text:p text:style-name="P8"/>
      <text:p text:style-name="Standard"><text:span text:style-name="T8">=====end======= <text:s text:c="3"/></text:span></text:p>
      <text:p text:style-name="P8"/>
      <text:p text:style-name="P8"/>
      <text:p text:style-name="P1"><text:a xlink:type="simple" xlink:href="http://www.msys2.org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1" svg:font-family="Consolas" style:font-family-generic="modern" style:font-pitch="fixed"/>
    <style:font-face style:name="Consolas" svg:font-family="Consola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20:19:55.678000000</meta:creation-date>
    <dc:date>2017-11-30T20:34:05.683000000</dc:date>
    <meta:editing-duration>PT3M59S</meta:editing-duration>
    <meta:editing-cycles>2</meta:editing-cycles>
    <meta:generator>LibreOffice/5.3.6.1$Windows_x86 LibreOffice_project/686f202eff87ef707079aeb7f485847613344eb7</meta:generator>
    <meta:document-statistic meta:table-count="0" meta:image-count="0" meta:object-count="0" meta:page-count="4" meta:paragraph-count="109" meta:word-count="1133" meta:character-count="7513" meta:non-whitespace-character-count="6374"/>
  </office:meta>
</office:document-meta>
</file>